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rules"/><text:bookmark-start text:name="__RefHeading___правила_для_лабораторных_работ_1"/><text:bookmark-start text:name="правила_для_лабораторных_работ"/>Правила для лабораторных работ<text:bookmark-end text:name="__RefHeading___правила_для_лабораторных_работ_1"/><text:bookmark-end text:name="правила_для_лабораторных_работ"/></text:h>
      <text:h text:style-name="Heading_20_2" text:outline-level="2"><text:bookmark-start text:name="__RefHeading___код_2"/><text:bookmark-start text:name="код"/>Код<text:bookmark-end text:name="__RefHeading___код_2"/><text:bookmark-end text:name="код"/></text:h>
      <text:h text:style-name="Heading_20_3" text:outline-level="3"><text:bookmark-start text:name="__RefHeading___код_должен_содержать_осмысленные_говорящие_имена_переменных_и_функций_3"/><text:bookmark-start text:name="код_должен_содержать_осмысленные_говорящие_имена_переменных_и_функций"/>Код должен содержать осмысленные, говорящие имена переменных и функций<text:bookmark-end text:name="__RefHeading___код_должен_содержать_осмысленные_говорящие_имена_переменных_и_функций_3"/><text:bookmark-end text:name="код_должен_содержать_осмысленные_говорящие_имена_переменных_и_функций"/></text:h>
      <text:p text:style-name="Text_20_body">Пример функции, которая считает, сколько раз символ letter встретится в строке string:</text:p>
      <text:p text:style-name="Preformatted_20_Text"><text:line-break/>int letterCounter(char *string, char letter)<text:line-break/>{<text:line-break/><text:tab/>int letterCount = 0;<text:line-break/><text:tab/>for(int i = 0; string[i]; i++)<text:line-break/><text:tab/><text:tab/>if(string[i] == letter)<text:line-break/><text:tab/><text:tab/><text:tab/>counter++;<text:line-break/><text:tab/>return letterCount;<text:line-break/>}</text:p>
      <text:h text:style-name="Heading_20_3" text:outline-level="3"><text:bookmark-start text:name="__RefHeading___исключениеимена_переменных_в_цикле_cо_счётчиком_4"/><text:bookmark-start text:name="исключениеимена_переменных_в_цикле_cо_счётчиком"/>Исключение: имена переменных в цикле cо счётчиком<text:bookmark-end text:name="__RefHeading___исключениеимена_переменных_в_цикле_cо_счётчиком_4"/><text:bookmark-end text:name="исключениеимена_переменных_в_цикле_cо_счётчиком"/></text:h>
      <text:p text:style-name="Text_20_body">Пример использования цикла со счётчиком:</text:p>
      <text:p text:style-name="Preformatted_20_Text">for(i = 0; i &lt; array_size; i++){<text:line-break/><text:s text:c="3"/>... // тело цикла<text:line-break/>}</text:p>
      <text:h text:style-name="Heading_20_3" text:outline-level="3"><text:bookmark-start text:name="__RefHeading___для_считывания_строк_в_том_числе_с_консоли_используйте_функцию_fgets._запрещается_использовать_scanf_и_gets_5"/><text:bookmark-start text:name="для_считывания_строк_в_том_числе_с_консоли_используйте_функцию_fgets._запрещается_использовать_scanf_и_gets"/>Для считывания строк (в том числе с консоли) используйте функцию fgets. Запрещается использовать scanf и gets<text:bookmark-end text:name="__RefHeading___для_считывания_строк_в_том_числе_с_консоли_используйте_функцию_fgets._запрещается_использовать_scanf_и_gets_5"/><text:bookmark-end text:name="для_считывания_строк_в_том_числе_с_консоли_используйте_функцию_fgets._запрещается_использовать_scanf_и_gets"/></text:h>
      <text:p text:style-name="Text_20_body">Пример использования fgets для считывания с консоли:</text:p>
      <text:p text:style-name="Preformatted_20_Text">int size = 100;<text:line-break/>char string[size];<text:line-break/>fgets(string,size,stdin);</text:p>
      <text:h text:style-name="Heading_20_3" text:outline-level="3"><text:bookmark-start text:name="__RefHeading___освобождайте_выделенную_динамическую_память_6"/><text:bookmark-start text:name="освобождайте_выделенную_динамическую_память"/>Освобождайте выделенную динамическую память<text:bookmark-end text:name="__RefHeading___освобождайте_выделенную_динамическую_память_6"/><text:bookmark-end text:name="освобождайте_выделенную_динамическую_память"/></text:h>
      <text:p text:style-name="Text_20_body">Пример выделения и освобождения памяти:</text:p>
      <text:p text:style-name="Preformatted_20_Text">char* buffer = (char*)malloc(sizeof(char) * buffer_size);<text:line-break/>...<text:line-break/>free(buffer);</text:p>
      <text:h text:style-name="Heading_20_2" text:outline-level="2"><text:bookmark-start text:name="__RefHeading___git_github_7"/><text:bookmark-start text:name="git_github"/>git &amp; GitHub<text:bookmark-end text:name="__RefHeading___git_github_7"/><text:bookmark-end text:name="git_github"/></text:h>
      <text:h text:style-name="Heading_20_3" text:outline-level="3"><text:bookmark-start text:name="__RefHeading___именование_веткифамилия_имя_вид_и_номер_работы_8"/><text:bookmark-start text:name="именование_веткифамилия_имя_вид_и_номер_работы"/>Именование ветки: &lt;Фамилия&gt;_&lt;Имя&gt;_&lt;Вид и номер работы&gt;<text:bookmark-end text:name="__RefHeading___именование_веткифамилия_имя_вид_и_номер_работы_8"/><text:bookmark-end text:name="именование_веткифамилия_имя_вид_и_номер_работы"/></text:h>
      <text:p text:style-name="Text_20_body">Пример именования ветки для студента Иванова Ивана, который хочет выполнить первую лабораторную работу:</text:p>
      <text:p text:style-name="Preformatted_20_Text">Ivanov_Ivan_lr1</text:p>
      <text:h text:style-name="Heading_20_3" text:outline-level="3"><text:bookmark-start text:name="__RefHeading___комменарий_коммита_должен_быть_осмысленным_9"/><text:bookmark-start text:name="комменарий_коммита_должен_быть_осмысленным"/>Комменарий коммита должен быть осмысленным<text:bookmark-end text:name="__RefHeading___комменарий_коммита_должен_быть_осмысленным_9"/><text:bookmark-end text:name="комменарий_коммита_должен_быть_осмысленным"/></text:h>
      <text:p text:style-name="Text_20_body">Пример добавления комментария к коммиту (Ubuntu):</text:p>
      <text:p text:style-name="Preformatted_20_Text">git commit -m "Ivanov LR №1 done"</text:p>
      <text:h text:style-name="Heading_20_3" text:outline-level="3"><text:bookmark-start text:name="__RefHeading___каждая_новая_лабораторная_курсовая_работа_контрольная_работа_должна_находиться_в_своей_ветке_которая_обязательно_должна_быть_создана_из_ветки_master_10"/><text:bookmark-start text:name="каждая_новая_лабораторная_курсовая_работа_контрольная_работа_должна_находиться_в_своей_ветке_которая_обязательно_должна_быть_создана_из_ветки_master"/>Каждая новая лабораторная/курсовая работа/контрольная работа должна находиться в своей ветке, которая обязательно должна быть создана из ветки master<text:bookmark-end text:name="__RefHeading___каждая_новая_лабораторная_курсовая_работа_контрольная_работа_должна_находиться_в_своей_ветке_которая_обязательно_должна_быть_создана_из_ветки_master_10"/><text:bookmark-end text:name="каждая_новая_лабораторная_курсовая_работа_контрольная_работа_должна_находиться_в_своей_ветке_которая_обязательно_должна_быть_создана_из_ветки_master"/></text:h>
      <text:p text:style-name="Text_20_body">Пример перехода на ветку master и создания + перехода в новую ветку Ivanov_Ivan_lr1 (Ubuntu):</text:p>
      <text:p text:style-name="Preformatted_20_Text">git checkout master &amp;&amp; git pull origin master<text:line-break/>git checkout -b Ivanov_Ivan_lr1</text:p>
      <text:h text:style-name="Heading_20_3" text:outline-level="3"><text:bookmark-start text:name="__RefHeading___каждая_лабораторная_работа_должна_находиться_в_своей_папке_11"/><text:bookmark-start text:name="каждая_лабораторная_работа_должна_находиться_в_своей_папке"/>Каждая лабораторная работа должна находиться в своей папке<text:bookmark-end text:name="__RefHeading___каждая_лабораторная_работа_должна_находиться_в_своей_папке_11"/><text:bookmark-end text:name="каждая_лабораторная_работа_должна_находиться_в_своей_папке"/></text:h>
      <text:p text:style-name="Text_20_body">Пример создания папки (Ubuntu):</text:p>
      <text:p text:style-name="Preformatted_20_Text">mkdir Ivanov_Ivan_lr1</text:p>
      <text:h text:style-name="Heading_20_3" text:outline-level="3"><text:bookmark-start text:name="__RefHeading___добавление_файлов_на_github_должно_происходить_с_помощью_консоли_12"/><text:bookmark-start text:name="добавление_файлов_на_github_должно_происходить_с_помощью_консоли"/>Добавление файлов на Github должно происходить с помощью консоли<text:bookmark-end text:name="__RefHeading___добавление_файлов_на_github_должно_происходить_с_помощью_консоли_12"/><text:bookmark-end text:name="добавление_файлов_на_github_должно_происходить_с_помощью_консоли"/></text:h>
      <text:p text:style-name="Text_20_body">Пример добавления файлов, создания коммита и отправки коммитов на GitHub (Ubuntu):</text:p>
      <text:p text:style-name="Preformatted_20_Text">git add Ivanov_Ivan_lr1/main.c<text:line-break/>git commit -m "Ivanov LR №1 done"<text:line-break/>git push origin Ivanov_Ivan_lr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rules</dc:title>
  </office:meta>
</office:document-meta>
</file>