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rules_extra_kurs"/><text:bookmark-start text:name="__RefHeading___требования_к_курсовым_весенний_семестр_1"/><text:bookmark-start text:name="требования_к_курсовым_весенний_семестр"/>Требования к курсовым (весенний семестр)<text:bookmark-end text:name="__RefHeading___требования_к_курсовым_весенний_семестр_1"/><text:bookmark-end text:name="требования_к_курсовым_весенний_семестр"/></text:h>
      <text:h text:style-name="Heading_20_2" text:outline-level="2"><text:bookmark-start text:name="__RefHeading___cli_command_line_interface_2"/><text:bookmark-start text:name="cli_command_line_interface"/>CLI (Command Line Interface)<text:bookmark-end text:name="__RefHeading___cli_command_line_interface_2"/><text:bookmark-end text:name="cli_command_line_interface"/></text:h>
      <text:p text:style-name="Text_20_body">Программу требуется реализовать в виде утилиты, подобной стандартным linux-утилитам с которыми Вы уже имели дело: управление осуществляется посредством аргументов командной строки. Конкретный список команд зависит от решаемой задачи, но в общем случае обязательно:</text:p>
      <text:list text:style-name="List_20_1" text:continue-numbering="false">
        <text:list-item>
          <text:p text:style-name="List_20_1_Content_First"> Наличие справки, которая распечатывается при вызове утилиты без аргументов или стандартными ключами (-h, --help)</text:p>
        </text:list-item>
        <text:list-item>
          <text:p text:style-name="List_20_1_Content"> Обязательная обработка всех возможных исключительных ситуаций (даже бьющийся в агонии по клавиатуре пользователь не должен “уронить” вашу программу неверными аргументами)</text:p>
        </text:list-item>
        <text:list-item>
          <text:p text:style-name="List_20_1_Content"> Для всех(для которых это имеет смысл) ключей должны быть как полные так и сокращенные версии(-h, --help)</text:p>
        </text:list-item>
        <text:list-item>
          <text:p text:style-name="List_20_1_Content"> По-умолчанию последним аргументов утилите должно передаваться имя bmp файла, в который и будут записаны изменения, однако это  можно переопределить соответствующими ключами, как и имя выходного файла.</text:p>
        </text:list-item>
        <text:list-item>
          <text:p text:style-name="List_20_1_Content"> Утилита должна иметь функцию печати подробной информации о bmp-файле</text:p>
        </text:list-item>
        <text:list-item>
          <text:p text:style-name="List_20_1_Content"> В случае, если программой будут поддерживаться не все версии bmp-файлов, программа должна выводить об этом внятное сообщение, а не крашиться.</text:p>
        </text:list-item>
        <text:list-item>
          <text:p text:style-name="List_20_1_Content_Last"> Для каждого инструмента должен быть соответствующий ключ и ключи для его конфигурирования. Например, рисование прямоугольника может выглядеть как-то так: </text:p>
        </text:list-item>
      </text:list>
      <text:p text:style-name="Preformatted_20_Text">mypaint --rectangle --start 0 0 --end 100 50 --color red picture.bmp</text:p>
      <text:p text:style-name="Text_20_body">Реализация интерфейса должна быть с использованием <text:span text:style-name="Strong_20_Emphasis">getopt</text:span></text:p>
      <text:h text:style-name="Heading_20_3" text:outline-level="3"><text:bookmark-start text:name="__RefHeading___ссылки_на_ресурсы_3"/><text:bookmark-start text:name="ссылки_на_ресурсы"/>Ссылки на ресурсы<text:bookmark-end text:name="__RefHeading___ссылки_на_ресурсы_3"/><text:bookmark-end text:name="ссылки_на_ресурсы"/></text:h>
      <text:list text:style-name="List_20_1" text:continue-numbering="false">
        <text:list-item>
          <text:p text:style-name="List_20_1_Content_First"> Кратко о getopt: <text:a xlink:type="simple" xlink:href="https://www.gnu.org/software/libc/manual/html_node/Getopt.html" text:style-name="Internet_20_link" text:visited-style-name="Visited_20_Internet_20_Link">https://www.gnu.org/software/libc/manual/html_node/Getopt.html</text:a></text:p>
        </text:list-item>
        <text:list-item>
          <text:p text:style-name="List_20_1_Content_Last"> Подробно о getopt: <text:a xlink:type="simple" xlink:href="https://www.gnu.org/software/libc/manual/pdf/libc.pdf" text:style-name="Internet_20_link" text:visited-style-name="Visited_20_Internet_20_Link">https://www.gnu.org/software/libc/manual/pdf/libc.pdf</text:a> В основном раздел 25.1.2 Parsing Program Arguments, но ctrl+f тоже принесет плоды</text:p>
        </text:list-item>
      </text:list>
      <text:h text:style-name="Heading_20_2" text:outline-level="2"><text:bookmark-start text:name="__RefHeading___gui_graphical_user_interface_4"/><text:bookmark-start text:name="gui_graphical_user_interface"/>GUI (Graphical User Interface)<text:bookmark-end text:name="__RefHeading___gui_graphical_user_interface_4"/><text:bookmark-end text:name="gui_graphical_user_interface"/></text:h>
      <text:p text:style-name="Text_20_body">Программу требуется реализовать в виде оконного графического приложения с использованием C++ фреймворка Qt (надо быть готовым в изучению C++ самостоятельно). Конкретный функционал приложения зависит от решаемой задачи, но в общем случае должно быть:</text:p>
      <text:list text:style-name="List_20_1" text:continue-numbering="false">
        <text:list-item>
          <text:p text:style-name="List_20_1_Content_First"> Окно отображения изображения</text:p>
        </text:list-item>
        <text:list-item>
          <text:p text:style-name="List_20_1_Content"> Некоторая палитра инструментов и возможность их настройки (цвет, например)(см. Paint, PhotoShop и т.д.)</text:p>
        </text:list-item>
        <text:list-item>
          <text:p text:style-name="List_20_1_Content"> Пользователь должен иметь возможность, выбрав инструмент, на рисунке выделить область его применения</text:p>
        </text:list-item>
        <text:list-item>
          <text:p text:style-name="List_20_1_Content"> Некоторое меню, позволяющее открыть/сохранить изображение, посмотреть подробную информацию об открытом bmp-файле, посмотреть информацию об авторе и краткую справку по приложению.</text:p>
        </text:list-item>
        <text:list-item>
          <text:p text:style-name="List_20_1_Content"> Никакие действия пользователя не должны приводить к “падению” программы.</text:p>
        </text:list-item>
        <text:list-item>
          <text:p text:style-name="List_20_1_Content_Last"> В случае, если программой будут поддерживаться не все версии bmp-файлов, программа должна выводить об этом внятное сообщение, а не крашиться.</text:p>
        </text:list-item>
      </text:list>
      <text:h text:style-name="Heading_20_3" text:outline-level="3"><text:bookmark-start text:name="__RefHeading___ссылки_на_ресурсы_5"/><text:bookmark-start text:name="ссылки_на_ресурсы1"/>Ссылки на ресурсы<text:bookmark-end text:name="__RefHeading___ссылки_на_ресурсы_5"/><text:bookmark-end text:name="ссылки_на_ресурсы1"/></text:h>
      <text:list text:style-name="List_20_1" text:continue-numbering="false">
        <text:list-item>
          <text:p text:style-name="List_20_1_Content_First"> Официальный сайт Qt: <text:a xlink:type="simple" xlink:href="https://www.qt.io" text:style-name="Internet_20_link" text:visited-style-name="Visited_20_Internet_20_Link">https://www.qt.io</text:a></text:p>
        </text:list-item>
        <text:list-item>
          <text:p text:style-name="List_20_1_Content"> Откуда скачать Qt Creator: <text:a xlink:type="simple" xlink:href="https://www.qt.io/qt-features-libraries-apis-tools-and-ide/" text:style-name="Internet_20_link" text:visited-style-name="Visited_20_Internet_20_Link">https://www.qt.io/qt-features-libraries-apis-tools-and-ide/</text:a></text:p>
        </text:list-item>
        <text:list-item>
          <text:p text:style-name="List_20_1_Content"> “Первые шаги” для начинающий на Qt wiki: <text:a xlink:type="simple" xlink:href="https://wiki.qt.io/Qt_for_Beginners" text:style-name="Internet_20_link" text:visited-style-name="Visited_20_Internet_20_Link">https://wiki.qt.io/Qt_for_Beginners</text:a></text:p>
        </text:list-item>
        <text:list-item>
          <text:p text:style-name="List_20_1_Content_Last"> Видеолекции Кирилла Владимировича по Qt: <text:a xlink:type="simple" xlink:href="https://www.youtube.com/playlist?list=PL754BBE9A89BA9D3B" text:style-name="Internet_20_link" text:visited-style-name="Visited_20_Internet_20_Link">https://www.youtube.com/playlist?list=PL754BBE9A89BA9D3B</text:a></text:p>
        </text:list-item>
      </text:list>
      <text:h text:style-name="Heading_20_3" text:outline-level="3"><text:bookmark-start text:name="__RefHeading___нюансы_реализации_6"/><text:bookmark-start text:name="нюансы_реализации"/>Нюансы реализации<text:bookmark-end text:name="__RefHeading___нюансы_реализации_6"/><text:bookmark-end text:name="нюансы_реализации"/></text:h>
      <text:p text:style-name="Text_20_body">Qt в том числе имеет средства для работы с изображениями. Этими средствами (за исключением средств визуального отображения) пользоваться запрещено. Что это значит:</text:p>
      <text:list text:style-name="List_20_1" text:continue-numbering="false">
        <text:list-item>
          <text:p text:style-name="List_20_1_Content_First"> Вами должен быть реализован класс, хранящий в себе представление изображения. </text:p>
        </text:list-item>
        <text:list-item>
          <text:p text:style-name="List_20_1_Content"> Должны быть реализованы методы для загрузки изображения из файла и выгрузки его в файл.</text:p>
        </text:list-item>
        <text:list-item>
          <text:p text:style-name="List_20_1_Content"> Заголовки изображения должны быть представлены в виде отдельных структур для каждого заголовка, если их несколько.</text:p>
        </text:list-item>
        <text:list-item>
          <text:p text:style-name="List_20_1_Content"> Все операции из задания должны быть реализованы в виде отдельных public методов и реализованы должны быть самостоятельно (нельзя использовать стандартные средства, который сами все нарисуют)</text:p>
        </text:list-item>
        <text:list-item>
          <text:p text:style-name="List_20_1_Content_Last"> В заданиях с форматом PNG разрешается использовать стороннюю библиотеку для сжатия изображения, например, libpng. Подробнее: <text:a xlink:type="simple" xlink:href="https://github.com/moevm/pr1-examples/tree/master/libpng" text:style-name="Internet_20_link" text:visited-style-name="Visited_20_Internet_20_Link">https://github.com/moevm/pr1-examples/tree/master/libp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rules_extra_kurs</dc:title>
  </office:meta>
</office:document-meta>
</file>