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emester2_labs"/><text:bookmark-start text:name="__RefHeading___лабораторные_работы_1_курс_2_семестр_1"/><text:bookmark-start text:name="лабораторные_работы_1_курс_2_семестр"/>Лабораторные работы 1 курс 2 семестр<text:bookmark-end text:name="__RefHeading___лабораторные_работы_1_курс_2_семестр_1"/><text:bookmark-end text:name="лабораторные_работы_1_курс_2_семестр"/></text:h>
      <text:h text:style-name="Heading_20_3" text:outline-level="3"><text:bookmark-start text:name="__RefHeading___лабораторная_работа_1_2"/><text:bookmark-start text:name="лабораторная_работа_1"/>Лабораторная работа 1<text:bookmark-end text:name="__RefHeading___лабораторная_работа_1_2"/><text:bookmark-end text:name="лабораторная_работа_1"/></text:h>
      <text:h text:style-name="Heading_20_4" text:outline-level="4"><text:bookmark-start text:name="__RefHeading___тема_3"/><text:bookmark-start text:name="тема"/>Тема<text:bookmark-end text:name="__RefHeading___тема_3"/><text:bookmark-end text:name="тема"/></text:h>
      <text:p text:style-name="Text_20_body">Обзор стандартной библиотеки Си</text:p>
      <text:h text:style-name="Heading_20_4" text:outline-level="4"><text:bookmark-start text:name="__RefHeading___цель_4"/><text:bookmark-start text:name="цель"/>Цель<text:bookmark-end text:name="__RefHeading___цель_4"/><text:bookmark-end text:name="цель"/></text:h>
      <text:p text:style-name="Text_20_body">Изучение готовых решений языка Си (функций стандартной библиотеки).</text:p>
      <text:h text:style-name="Heading_20_4" text:outline-level="4"><text:bookmark-start text:name="__RefHeading___описание_задания_5"/><text:bookmark-start text:name="описание_задания"/>Описание задания<text:bookmark-end text:name="__RefHeading___описание_задания_5"/><text:bookmark-end text:name="описание_задания"/></text:h>
      <text:p text:style-name="Text_20_body">Задание подразумевает поиск и изучение студентом 2-3 функций стандартной библиотеки и использование их совместно в программе. 
Например: написать программу, которая</text:p>
      <text:list text:style-name="List_20_1" text:continue-numbering="false">
        <text:list-item>
          <text:p text:style-name="List_20_1_Content_First"> использует qsort и считает время её выполнения </text:p>
        </text:list-item>
        <text:list-item>
          <text:p text:style-name="List_20_1_Content"> использует сортировку пузырьком (самостоятельно написанную) и считает время её выполнения</text:p>
        </text:list-item>
        <text:list-item>
          <text:p text:style-name="List_20_1_Content_Last"> сравнивает время сортировок</text:p>
        </text:list-item>
      </text:list>
      <text:h text:style-name="Heading_20_4" text:outline-level="4"><text:bookmark-start text:name="__RefHeading___возможные_функции_6"/><text:bookmark-start text:name="возможные_функции"/>Возможные функции<text:bookmark-end text:name="__RefHeading___возможные_функции_6"/><text:bookmark-end text:name="возможные_функции"/></text:h>
      <text:p text:style-name="Text_20_body">srand, strtok, clock, time, difftime, bsearch, qsort, system и т.д.</text:p>
      <text:h text:style-name="Heading_20_4" text:outline-level="4"><text:bookmark-start text:name="__RefHeading___stepik_7"/><text:bookmark-start text:name="stepik"/>Stepik<text:bookmark-end text:name="__RefHeading___stepik_7"/><text:bookmark-end text:name="stepik"/></text:h>
      <text:p text:style-name="Text_20_body"><text:a xlink:type="simple" xlink:href="https://stepik.org/lesson/%D0%9E%D0%B1%D0%B7%D0%BE%D1%80-%D1%81%D1%82%D0%B0%D0%BD%D0%B4%D0%B0%D1%80%D1%82%D0%BD%D0%BE%D0%B9-%D0%B1%D0%B8%D0%B1%D0%BB%D0%B8%D0%BE%D1%82%D0%B5%D0%BA%D0%B8-40656/step/1?course=%D0%9F%D1%80%D0%BE%D0%B3%D1%80%D0%B0%D0%BC%D0%BC%D0%B8%D1%80%D0%BE%D0%B2%D0%B0%D0%BD%D0%B8%D0%B5-(%D0%9B%D0%AD%D0%A2%D0%98)&amp;unit=19361" text:style-name="Internet_20_link" text:visited-style-name="Visited_20_Internet_20_Link">Модуль</text:a> на Stepik, в который будут добавляться задач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semester2_labs</dc:title>
  </office:meta>
</office:document-meta>
</file>