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art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://se.moevm.info/doku.php/courses:programming:ranking" text:style-name="Internet_20_link" text:visited-style-name="Visited_20_Internet_20_Link">Рейтинговая система</text:a></text:p>
        </text:list-item>
        <text:list-item>
          <text:p text:style-name="List_20_1_Content"> <text:a xlink:type="simple" xlink:href="http://se.moevm.inf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://se.moevm.inf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"> <text:a xlink:type="simple" xlink:href="http://se.moevm.info/doku.php/inf:communication_rules" text:style-name="Internet_20_link" text:visited-style-name="Visited_20_Internet_20_Link">Правила коммуникации</text:a></text:p>
        </text:list-item>
        <text:list-item>
          <text:p text:style-name="List_20_1_Content_Last"> <text:a xlink:type="simple" xlink:href="http://se.moevm.info/doku.php/courses:programming:digital_platforms" text:style-name="Internet_20_link" text:visited-style-name="Visited_20_Internet_20_Link">Цифровые платформы</text:a></text:p>
        </text:list-item>
      </text:list>
      <text:h text:style-name="Heading_20_3" text:outline-level="3"><text:bookmark-start text:name="__RefHeading___общая_информация_3"/><text:bookmark-start text:name="общая_информация"/>Общая информация<text:bookmark-end text:name="__RefHeading___общая_информация_3"/><text:bookmark-end text:name="общая_информация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pruffme.com/landing/u2431738/pr_moevm23" text:style-name="Internet_20_link" text:visited-style-name="Visited_20_Internet_20_Link">Ссылка на лекции осеннего семестра</text:a></text:span><text:line-break/></text:p>
        </text:list-item>
        <text:list-item>
          <text:p text:style-name="Numbering_20_1_Content"> <text:span text:style-name="Strong_20_Emphasis"><text:a xlink:type="simple" xlink:href="https://docs.google.com/spreadsheets/d/1VdUE351rvOXpVUGOLoc7PlbT1HJTMGBYtdvmE6ncBG0" text:style-name="Internet_20_link" text:visited-style-name="Visited_20_Internet_20_Link">Рейтинг -- осенний семестр</text:a></text:span><text:line-break/></text:p>
        </text:list-item>
        <text:list-item>
          <text:p text:style-name="Numbering_20_1_Content"> <text:a xlink:type="simple" xlink:href="https://se.moevm.info/doku.php/courses:programming:lectures" text:style-name="Internet_20_link" text:visited-style-name="Visited_20_Internet_20_Link">Архив записей лекций и тем -- осенний семестр</text:a><text:line-break/></text:p>
        </text:list-item>
        <text:list-item>
          <text:p text:style-name="Numbering_20_1_Content_Last"> <text:a xlink:type="simple" xlink:href="https://se.moevm.info/doku.php/start:prog2:lectures" text:style-name="Internet_20_link" text:visited-style-name="Visited_20_Internet_20_Link">Архив записей лекций и тем -- весенний семестр</text:a><text:line-break/></text:p>
        </text:list-item>
      </text:list>
      <text:h text:style-name="Heading_20_3" text:outline-level="3"><text:bookmark-start text:name="__RefHeading___ссылки_на_полезные_ресурсы_4"/><text:bookmark-start text:name="ссылки_на_полезные_ресурсы"/>Ссылки на полезные ресурсы<text:bookmark-end text:name="__RefHeading___ссылки_на_полезные_ресурсы_4"/><text:bookmark-end text:name="ссылки_на_полезные_ресурсы"/></text:h>
      <text:h text:style-name="Heading_20_4" text:outline-level="4"><text:bookmark-start text:name="__RefHeading___учебные_пособия_и_книги_5"/><text:bookmark-start text:name="учебные_пособия_и_книги"/>Учебные пособия и книги<text:bookmark-end text:name="__RefHeading___учебные_пособия_и_книги_5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://se.moevm.info/doku.php/courses:programming:programming_1st_course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://se.moevm.inf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_Las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</text:list>
      <text:h text:style-name="Heading_20_4" text:outline-level="4"><text:bookmark-start text:name="__RefHeading___примеры_и_инструкции_6"/><text:bookmark-start text:name="примеры_и_инструкции"/>Примеры и инструкции<text:bookmark-end text:name="__RefHeading___примеры_и_инструкции_6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github.com/moevm/pr1-examples" text:style-name="Internet_20_link" text:visited-style-name="Visited_20_Internet_20_Link">Репозиторий с примерами кода</text:a></text:p>
        </text:list-item>
        <text:list-item>
          <text:p text:style-name="Numbering_20_1_Content"> <text:span text:style-name="Strong_20_Emphasis"><text:a xlink:type="simple" xlink:href="https://se.moevm.info/doku.php/courses:informatics:reportrules" text:style-name="Internet_20_link" text:visited-style-name="Visited_20_Internet_20_Link">Оформление отчёта</text:a></text:span></text:p>
        </text:list-item>
        <text:list-item>
          <text:p text:style-name="Numbering_20_1_Content"> <text:a xlink:type="simple" xlink:href="http://se.moevm.inf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://se.moevm.inf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://se.moevm.inf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://se.moevm.inf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://se.moevm.inf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7"/><text:bookmark-start text:name="документация"/>Документация<text:bookmark-end text:name="__RefHeading___документация_7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start</dc:title>
  </office:meta>
</office:document-meta>
</file>