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programming:structure"/><text:bookmark-start text:name="__RefHeading___структура_курса_и_график_работ_1"/><text:bookmark-start text:name="структура_курса_и_график_работ"/>Структура курса и график работ<text:bookmark-end text:name="__RefHeading___структура_курса_и_график_работ_1"/><text:bookmark-end text:name="структура_курса_и_график_работ"/></text:h>
      <text:p text:style-name="Text_20_body">Лабораторные работы 1 (осеннего) семестра:</text:p>
      <text:list text:style-name="List_20_1" text:continue-numbering="false">
        <text:list-item>
          <text:p text:style-name="List_20_1_Content_First"> Лаб. работа №1 -- <text:a xlink:type="simple" xlink:href="https://e.moevm.info/mod/quiz/view.php?id=166" text:style-name="Internet_20_link" text:visited-style-name="Visited_20_Internet_20_Link">Условия, циклы, оператор switch</text:a></text:p>
        </text:list-item>
        <text:list-item>
          <text:p text:style-name="List_20_1_Content"> Лаб. работа №2 -- <text:a xlink:type="simple" xlink:href="https://e.moevm.info/mod/lesson/view.php?id=392" text:style-name="Internet_20_link" text:visited-style-name="Visited_20_Internet_20_Link">Сборка программ в Си</text:a></text:p>
        </text:list-item>
        <text:list-item>
          <text:p text:style-name="List_20_1_Content"> Лаб. работа №3 -- <text:a xlink:type="simple" xlink:href="https://e.moevm.info/mod/quiz/view.php?id=187" text:style-name="Internet_20_link" text:visited-style-name="Visited_20_Internet_20_Link">Указатели и массивы</text:a></text:p>
        </text:list-item>
        <text:list-item>
          <text:p text:style-name="List_20_1_Content_Last"> Лаб. работа №4 -- <text:a xlink:type="simple" xlink:href="https://e.moevm.info/mod/quiz/view.php?id=200" text:style-name="Internet_20_link" text:visited-style-name="Visited_20_Internet_20_Link">Обзор стандартной библиотеки</text:a></text:p>
        </text:list-item>
      </text:list>
      <text:p text:style-name="Text_20_body">Лабораторные работы 2 (весеннего) семестра:</text:p>
      <text:list text:style-name="List_20_1" text:continue-numbering="false">
        <text:list-item>
          <text:p text:style-name="List_20_1_Content_First"> Лаб. работа №1 -- <text:a xlink:type="simple" xlink:href="https://e.moevm.info/mod/quiz/view.php?id=886" text:style-name="Internet_20_link" text:visited-style-name="Visited_20_Internet_20_Link">Регулярные выражения</text:a></text:p>
        </text:list-item>
        <text:list-item>
          <text:p text:style-name="List_20_1_Content"> Лаб. работа №2 -- <text:a xlink:type="simple" xlink:href="https://e.moevm.info/mod/quiz/view.php?id=897" text:style-name="Internet_20_link" text:visited-style-name="Visited_20_Internet_20_Link">Линейные списки</text:a></text:p>
        </text:list-item>
        <text:list-item>
          <text:p text:style-name="List_20_1_Content"> Лаб. работа №3 -- <text:a xlink:type="simple" xlink:href="https://e.moevm.info/mod/lesson/view.php?id=905" text:style-name="Internet_20_link" text:visited-style-name="Visited_20_Internet_20_Link">Обход файловой системы</text:a></text:p>
        </text:list-item>
        <text:list-item>
          <text:p text:style-name="List_20_1_Content_Last"> Лаб. работа №4 -- <text:a xlink:type="simple" xlink:href="https://e.moevm.info/mod/quiz/view.php?id=956" text:style-name="Internet_20_link" text:visited-style-name="Visited_20_Internet_20_Link">Динамические структуры данных</text:a></text:p>
        </text:list-item>
      </text:list>
      <text:p text:style-name="Text_20_body">Возможность защиты лабораторных и курсовых работ ограничена по времени. Сроки защиты указаны в Таблице 1.  Лабораторные работы, PR к которым выполнен после срока к защите не допускаются.</text:p>
      <text:p text:style-name="Text_20_body">Таблица 1. Крайний срок выполнения работ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Лаб. работа №1                                                                        </text:p>
          </table:table-cell>
          <table:table-cell office:value-type="string" table:style-name="tableheader">
            <text:p text:style-name="Table_20_Heading"> Лаб. работа №2                  </text:p>
          </table:table-cell>
          <table:table-cell office:value-type="string" table:style-name="tableheader">
            <text:p text:style-name="Table_20_Heading"> Контрольная работа            </text:p>
          </table:table-cell>
          <table:table-cell office:value-type="string" table:style-name="tableheader">
            <text:p text:style-name="Table_20_Heading"> Лаб. работа №3                                                                        </text:p>
          </table:table-cell>
          <table:table-cell office:value-type="string" table:style-name="tableheader">
            <text:p text:style-name="Table_20_Heading"> Лаб. работа №4                  </text:p>
          </table:table-cell>
          <table:table-cell office:value-type="string" table:style-name="tableheader">
            <text:p text:style-name="Table_20_Heading"> Курсовая работа                        </text:p>
          </table:table-cell>
          <table:table-cell office:value-type="string" table:style-name="tableheader">
            <text:p text:style-name="Table_20_Heading"> Выполнение курсов на moodle и создание/исправление PR для лаб. работ и исправлений курсовой работы  </text:p>
          </table:table-cell>
        </table:table-row>
        <table:table-row>
          <table:table-cell office:value-type="string" table:style-name="tablecell">
            <text:p text:style-name="tablealignleft"> Создание корректного PR для допуска на защиту в <text:span text:style-name="Strong_20_Emphasis">1 (осеннем) семестре</text:span>   </text:p>
          </table:table-cell>
          <table:table-cell office:value-type="string" table:style-name="tablecell">
            <text:p text:style-name="tablealignleft"> до 23:59:59 МСК <text:span text:style-name="Strong_20_Emphasis">28 сентября</text:span>                                                       </text:p>
          </table:table-cell>
          <table:table-cell office:value-type="string" table:style-name="tablecell">
            <text:p text:style-name="tablealignleft"> до 23:59:59 МСК <text:span text:style-name="Strong_20_Emphasis">19 октября</text:span>  </text:p>
          </table:table-cell>
          <table:table-cell office:value-type="string" table:style-name="tablecell" table:number-rows-spanned="2">
            <text:p text:style-name="tablealignleft"> ориентировочно <text:span text:style-name="Strong_20_Emphasis">10 ноября</text:span>  </text:p>
          </table:table-cell>
          <table:table-cell office:value-type="string" table:style-name="tablecell">
            <text:p text:style-name="tablealignleft"> до 23:59:59 МСК <text:span text:style-name="Strong_20_Emphasis">16 ноября</text:span>                                                         </text:p>
          </table:table-cell>
          <table:table-cell office:value-type="string" table:style-name="tablecell">
            <text:p text:style-name="tablealignleft"> до 23:59:59 МСК <text:span text:style-name="Strong_20_Emphasis">30 ноября</text:span>   </text:p>
          </table:table-cell>
          <table:table-cell office:value-type="string" table:style-name="tablecell">
            <text:p text:style-name="tablealignleft"> За день до индивидуальной даты защиты  </text:p>
          </table:table-cell>
          <table:table-cell office:value-type="string" table:style-name="tablecell" table:number-rows-spanned="2">
            <text:p text:style-name="tablealignleft"> <text:span text:style-name="Strong_20_Emphasis">27 декабря</text:span> 23:59:59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оследний день защиты в <text:span text:style-name="Strong_20_Emphasis">1 (осеннем) семестре</text:span>                           </text:p>
          </table:table-cell>
          <table:table-cell office:value-type="string" table:style-name="tablecell" table:number-columns-spanned="2">
            <text:p text:style-name="tablealigncenter">  следующая пара по расписанию после дедлайна на создание PR по указанной лаб. работе                                   </text:p>
          </table:table-cell>
          <table:table-cell office:value-type="string" table:style-name="tablecell" table:number-columns-spanned="2">
            <text:p text:style-name="tablealigncenter">  следующая пара по расписанию после дедлайна на создание PR по указанной лаб. работе                                   </text:p>
          </table:table-cell>
          <table:table-cell office:value-type="string" table:style-name="tablecell">
            <text:p text:style-name="tablealignleft"> Индивидуальный день защиты             </text:p>
          </table:table-cell>
        </table:table-row>
        <table:table-row>
          <table:table-cell office:value-type="string" table:style-name="tablecell">
            <text:p text:style-name="tablealignleft"> Создание корректного PR для допуска на защиту в <text:span text:style-name="Strong_20_Emphasis">2 (весеннем) семестре</text:span>  </text:p>
          </table:table-cell>
          <table:table-cell office:value-type="string" table:style-name="tablecell">
            <text:p text:style-name="tablealignleft"> до 23:59:59 МСК <text:span text:style-name="Strong_20_Emphasis">29 февраля</text:span>                                                        </text:p>
          </table:table-cell>
          <table:table-cell office:value-type="string" table:style-name="tablecell">
            <text:p text:style-name="tablealignleft"> до 23:59:59 МСК <text:span text:style-name="Strong_20_Emphasis">14 марта</text:span>    </text:p>
          </table:table-cell>
          <table:table-cell office:value-type="string" table:style-name="tablecell" table:number-rows-spanned="2">
            <text:p text:style-name="tablealignleft"> ориентировочно <text:span text:style-name="Strong_20_Emphasis">12 апреля</text:span>  </text:p>
          </table:table-cell>
          <table:table-cell office:value-type="string" table:style-name="tablecell">
            <text:p text:style-name="tablealignleft"> до 23:59:59 МСК <text:span text:style-name="Strong_20_Emphasis">4 апреля</text:span>                                                          </text:p>
          </table:table-cell>
          <table:table-cell office:value-type="string" table:style-name="tablecell">
            <text:p text:style-name="tablealignleft"> до  23:59:59 МСК <text:span text:style-name="Strong_20_Emphasis">25 апреля</text:span>  </text:p>
          </table:table-cell>
          <table:table-cell office:value-type="string" table:style-name="tablecell">
            <text:p text:style-name="tablealignleft"> За день до индивидуальной даты защиты  </text:p>
          </table:table-cell>
          <table:table-cell office:value-type="string" table:style-name="tablecell" table:number-rows-spanned="2">
            <text:p text:style-name="tablealignleft"> <text:span text:style-name="Strong_20_Emphasis">5 июня</text:span> 23:59:59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оследний день защиты в <text:span text:style-name="Strong_20_Emphasis">2 (весеннем) семестре</text:span>                          </text:p>
          </table:table-cell>
          <table:table-cell office:value-type="string" table:style-name="tablecell" table:number-columns-spanned="2">
            <text:p text:style-name="tablealignleft"> следующая пара по расписанию после дедлайна на создание PR по указанной лаб. работе                                    </text:p>
          </table:table-cell>
          <table:table-cell office:value-type="string" table:style-name="tablecell" table:number-columns-spanned="2">
            <text:p text:style-name="tablealignleft"> следующая пара по расписанию после дедлайна на создание PR по указанной лаб. работе                                    </text:p>
          </table:table-cell>
          <table:table-cell office:value-type="string" table:style-name="tablecell">
            <text:p text:style-name="tablealignleft"> Индивидуальный день защиты             </text:p>
          </table:table-cell>
        </table:table-row>
      </table:table>
      <text:p text:style-name="Text_20_body"><text:span text:style-name="underline"><text:span text:style-name="Strong_20_Emphasis">Время везде в данном документе указано в часовом поясе GMT+3</text:span></text:span></text:p>
      <text:p text:style-name="Text_20_body">Если после срока создания PR к лаб. работе в пулл реквесте останутся замечания, баллы за него уже нельзя будет получить!</text:p>
      <text:p text:style-name="Text_20_body">Таким образом, для получения возможности защиты лабораторной работы, студент должен создать PR с кодом (PR должен быть открыт и принят ботом проверки PR), который был принят системой проверки онлайн-курса, и отчетом в срок до дедлайна. <text:span text:style-name="underline">Защита такой лабораторной возможна <text:span text:style-name="Strong_20_Emphasis">только</text:span> на ближайшей паре.</text:span> Неявка на защиту означает отказ от защиты данной лабораторной работы. В случае технических проблем на стороне системы прокторинга, возможны переносы времени защит.</text:p>
      <text:list text:style-name="List_20_1" text:continue-numbering="false">
        <text:list-item>
          <text:p text:style-name="List_20_1_Content_First"> 0 баллов за защиту лабораторной работы можно <text:span text:style-name="Strong_20_Emphasis">однократно</text:span> перезащитить на следующих занятиях по расписанию до дедлайна. Баллы 1 и 2 не подлежат перезащите.</text:p>
        </text:list-item>
        <text:list-item>
          <text:p text:style-name="List_20_1_Content"> Защита лабораторной работы после дедлайна возможна однократно только для тех, у кого не было ни одной попытки до этого момента.</text:p>
        </text:list-item>
        <text:list-item>
          <text:p text:style-name="List_20_1_Content"> Если обнаруживается, что студент защищал лабораторную, не решив задачу в дистанционном курсе, то результат защиты аннулируется без возможности перезащиты.</text:p>
        </text:list-item>
        <text:list-item>
          <text:p text:style-name="List_20_1_Content_Last"> Если обнаруживается, что студент выполнил лабораторную работу не самостоятельно, то результат защиты аннулируется без возможности перезащиты.</text:p>
        </text:list-item>
      </text:list>
      <text:p text:style-name="Text_20_body"><text:span text:style-name="Emphasis">Примечание</text:span>: баллы за лабораторную работу будут зафиксированы только после того, как преподаватель смержит пулл реквест. Пока пулл реквест не смержен, баллов у студента нет, даже если он защищал лабораторную рабо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structure</dc:title>
  </office:meta>
</office:document-meta>
</file>