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programming:testing"/><text:bookmark-start text:name="__RefHeading___NoTitle_1"/><text:bookmark-start text:name="section"/>1<text:bookmark-end text:name="__RefHeading___NoTitle_1"/><text:bookmark-end text:name="section"/></text:h>
      <text:list text:style-name="Numbering_20_1" text:continue-numbering="false">
        <text:list-item>
          <text:p text:style-name="Numbering_20_1_Content_First"> Напишите программу, которая возводит целое число в целую степень.</text:p>
        </text:list-item>
        <text:list-item>
          <text:p text:style-name="Numbering_20_1_Content"> Напишите программу, которая выводит каждый второй символ данной на вход строки.</text:p>
        </text:list-item>
        <text:list-item>
          <text:p text:style-name="Numbering_20_1_Content"> Напишите программу, которая принимает на вход строку и некоторый символ и выводит сколько раз этот символ встретится в строке.</text:p>
        </text:list-item>
        <text:list-item>
          <text:p text:style-name="Numbering_20_1_Content"> Напишите программу, которая принимает на вход строку и некоторый символ и выводит строку без этого символа.</text:p>
        </text:list-item>
        <text:list-item>
          <text:p text:style-name="Numbering_20_1_Content"> Напишите программу, которая принимает на вход массив целых чисел и выводит разницу между максимальным и минимальным числом в этом массиве.</text:p>
        </text:list-item>
        <text:list-item>
          <text:p text:style-name="Numbering_20_1_Content_Last"> Напишите программу, которая принимает на вход число N - размер квадратичной матрицы, создает динамический двумерный массив размерности N*N и заполняет его по образцу: </text:p>
        </text:list-item>
      </text:list>
      <text:p text:style-name="Preformatted_20_Text">1 0 0 2<text:line-break/>0 0 0 0<text:line-break/>0 0 0 0<text:line-break/>2 0 0 1</text:p>
      <text:h text:style-name="Heading_20_3" text:outline-level="3"><text:bookmark-start text:name="__RefHeading___NoTitle_2"/><text:bookmark-start text:name="section1"/>2<text:bookmark-end text:name="__RefHeading___NoTitle_2"/><text:bookmark-end text:name="section1"/></text:h>
      <text:p text:style-name="Text_20_body">1) Программе на вход подается последовательность целых чисел. Требуется определить и вывести на экран максимальное количество идущих подряд одинаковых чисел и это число в скобках.</text:p>
      <text:p text:style-name="Text_20_body">Пример:
1 2 2 5 4 7 7 7 8 7 9 5 6</text:p>
      <text:p text:style-name="Text_20_body">Результат:
3 (7)</text:p>
      <text:p text:style-name="Text_20_body">2) Написать программу, которая получает на вход целое число N &gt;=1, создает динамический двумерный массив размерности N*N и заполняет его по образцу:</text:p>
      <text:p text:style-name="Preformatted_20_Text">1 2 3 4 5<text:line-break/>2 3 4 5 6<text:line-break/>3 4 5 6 7<text:line-break/>4 5 6 7 8<text:line-break/>5 6 7 8 9</text:p>
      <text:p text:style-name="Text_20_body">3) Написать программу, на вход которой подается некоторый текст, содержащий имена. Требуется написать программу, переставляющую буквы в именах в обратном порядке и выводящую получившийся текст на экран.
Под именем следует понимать слово, написанное с прописной (=заглавной) буквы и не стоящее в начале предложения. Гарантируется, что в исходном тексте предложения могут заканчиваться следующими знаками:
. (точка), ! (восклицательный знак), ?(вопросительный знак), ...(многоточие)</text:p>
      <text:p text:style-name="Text_20_body">Пример:
В густом лесу нас было трое: Остап, Иван и я (Семен). Уже темнело, но до цели оставалось немного - мы уже видели берег Енисея.</text:p>
      <text:p text:style-name="Text_20_body">Результат:
В густом лесу нас было трое: патсО, навИ и я (немеС). Уже темнело, но до цели оставалось немного - мы уже видели берег яесинЕ.</text:p>
      <text:h text:style-name="Heading_20_3" text:outline-level="3"><text:bookmark-start text:name="__RefHeading___NoTitle_3"/><text:bookmark-start text:name="section2"/>3<text:bookmark-end text:name="__RefHeading___NoTitle_3"/><text:bookmark-end text:name="section2"/></text:h>
      <text:p text:style-name="Text_20_body">1)
На заборе было составлено и приклеено верное арифметическое равенство, состоящее из вырезанных из фанеры цифр, знаков “-” (минус), “+” (плюс) и знака “=” (равно). Однако, числа и знак равенства были приклеены суперклеем, а знаки “+” и “-” на жвачке, поэтому они отвалились. Данное положение очень расстроило ребят живущих по соседству, поэтому они захотели восстановить утерянные знаки операций.
Требуется написать программу, на вход которой подается исходное выражение из чисел и знака равенства, а результатом работы которой является это же выражение с корректно расставленными знаками арифметических операций.
Следует учесть следующие допущения:
Равенство заведомо имеет как минимум одно решение
При существовании нескольких вариантов расстановки знаков, вывести любой
Возможно присутствие унарного минуса в случаях, когда это не приведет к появлению двух арифметических знаков подряд (то есть только для первого числа с каждой стороны равенства)</text:p>
      <text:p text:style-name="Text_20_body">Пример:
10 1 1 = 1 4 3</text:p>
      <text:p text:style-name="Text_20_body">Результат:
10-1-1=1+4+3</text:p>
      <text:p text:style-name="Text_20_body">Пример:
10 4 5 = 25 40 4</text:p>
      <text:p text:style-name="Text_20_body">Результат:
-10+4-5=25-40+4</text:p>
      <text:p text:style-name="Text_20_body">2) На некой скучной паре некий студент первого курса на клетчатой бумаге нарисовал прямоугольник n*m, в котором стал закрашивать прямоугольники различных размеров. Закрашивал он их таким образом, что ни у одной пары прямоугольников нет общих ребер и они не пересекаются. (Хотя общие вершины они иметь могут). Требуется оценить старания студента, найдя площадь самого большого прямоугольника.</text:p>
      <text:p text:style-name="Text_20_body">Напишите программу для решения данной задачи. На вход программе подаются сначала 2 числа n и m (размеры прямоугольника), а после - построчное “описание” клеток, где 0 - пустая клетка, а 1 - закрашенная.</text:p>
      <text:p text:style-name="Text_20_body">Пример:
Рисунок студента:</text:p>
      <text:p text:style-name="Text_20_body"><draw:frame draw:style-name="media" draw:name="0" text:anchor-type="as-char" draw:z-index="0" svg:width="5.2916666666667cm" svg:height="5.2916666666667cm"><draw:image xlink:href="/var/www/dokuwiki/data/media/start/prog1/%D1%81%D0%BD%D0%B8%D0%BC%D0%BE%D0%BA_%D1%8D%D0%BA%D1%80%D0%B0%D0%BD%D0%B0_%D0%BE%D1%82_2017-02-08_16-31-29.png" xlink:type="simple" xlink:show="embed" xlink:actuate="onLoad"/></draw:frame></text:p>
      <text:p text:style-name="Text_20_body">Исходные данные для программы:</text:p>
      <text:p text:style-name="Preformatted_20_Text">4 6<text:line-break/>1 1 1 1 0 0<text:line-break/>1 1 1 1 0 0<text:line-break/>0 0 0 0 1 1<text:line-break/>1 1 1 0 1 1</text:p>
      <text:p text:style-name="Text_20_body">Результат:</text:p>
      <text:p text:style-name="Preformatted_20_Text">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testing</dc:title>
  </office:meta>
</office:document-meta>
</file>