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1"/><text:bookmark-start text:name="__RefHeading___динамические_структуры_1"/><text:bookmark-start text:name="динамические_структуры"/>Динамические структуры<text:bookmark-end text:name="__RefHeading___динамические_структуры_1"/><text:bookmark-end text:name="динамические_структур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6-11-17-14-00.5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struct</text:span> Person 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<text:s text:c="2"/>age<text:span text:style-name="highlight_sy0">;</text:span><text:line-break/><text:s text:c="2"/><text:span text:style-name="highlight_kw4">struct</text:span> Person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Person <text:span text:style-name="highlight_sy0">*</text:span>data <text:span text:style-name="highlight_sy0">=</text:span> NULL<text:span text:style-name="highlight_sy0">;</text:span><text:line-break/> <text:line-break/><text:span text:style-name="highlight_kw4">void</text:span> generate_data<text:span text:style-name="highlight_br0">(</text:span><text:span text:style-name="highlight_br0">)</text:span><text:line-break/><text:span text:style-name="highlight_br0">{</text:span><text:line-break/><text:s text:c="2"/>data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Person<text:span text:style-name="highlight_br0">)</text:span><text:span text:style-name="highlight_br0">)</text:span><text:span text:style-name="highlight_sy0">;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ata = %p<text:span text:style-name="highlight_es1">\n</text:span>"</text:span><text:span text:style-name="highlight_sy0">,</text:span>data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tr<text:span text:style-name="highlight_sy0">-&gt;</text:span>name<text:span text:style-name="highlight_sy0">,</text:span><text:span text:style-name="highlight_st0">"name-%d"</text:span><text:span text:style-name="highlight_sy0">,</text:span>i<text:span text:style-name="highlight_br0">)</text:span><text:span text:style-name="highlight_sy0">;</text:span><text:line-break/><text:s text:c="4"/>ptr<text:span text:style-name="highlight_sy0">-&gt;</text:span>age <text:span text:style-name="highlight_sy0">=</text:span> <text:span text:style-name="highlight_nu0">10</text:span><text:span text:style-name="highlight_sy0">+</text:span>i<text:span text:style-name="highlight_sy0">;</text:span><text:line-break/><text:s text:c="4"/><text:span text:style-name="highlight_kw1">if</text:span><text:span text:style-name="highlight_br0">(</text:span> <text:span text:style-name="highlight_nu0">4</text:span> <text:span text:style-name="highlight_sy0">!=</text:span> i <text:span text:style-name="highlight_br0">)</text:span><text:line-break/><text:s text:c="4"/><text:span text:style-name="highlight_br0">{</text:span><text:line-break/><text:s text:c="6"/>ptr<text:span text:style-name="highlight_sy0">-&gt;</text:span>next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sy0">*</text:span>ptr<text:span text:style-name="highlight_br0">)</text:span><text:span text:style-name="highlight_br0">)</text:span><text:span text:style-name="highlight_sy0">;</text:span><text:line-break/><text:s text:c="6"/>ptr <text:span text:style-name="highlight_sy0">=</text:span> ptr<text:span text:style-name="highlight_sy0">-&gt;</text:span>next<text:span text:style-name="highlight_sy0">;</text:span><text:line-break/><text:s text:c="4"/><text:span text:style-name="highlight_br0">}</text:span> <text:span text:style-name="highlight_kw1">else</text:span> ptr<text:span text:style-name="highlight_sy0">-&gt;</text:span>next <text:span text:style-name="highlight_sy0">=</text:span> NULL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_data<text:span text:style-name="highlight_br0">(</text:span><text:span text:style-name="highlight_br0">)</text:span> <text:span text:style-name="highlight_br0">{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span text:style-name="highlight_kw1">while</text:span><text:span text:style-name="highlight_br0">(</text:span>ptr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4"/>%s, age %d<text:span text:style-name="highlight_es1">\n</text:span>"</text:span><text:span text:style-name="highlight_sy0">,</text:span>ptr<text:span text:style-name="highlight_sy0">-&gt;</text:span>name<text:span text:style-name="highlight_sy0">,</text:span> ptr<text:span text:style-name="highlight_sy0">-&gt;</text:span>age<text:span text:style-name="highlight_br0">)</text:span><text:span text:style-name="highlight_sy0">;</text:span><text:line-break/><text:s text:c="4"/>ptr<text:span text:style-name="highlight_sy0">=</text:span>ptr<text:span text:style-name="highlight_sy0">-&gt;</text:span>next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generate_data<text:span text:style-name="highlight_br0">(</text:span><text:span text:style-name="highlight_br0">)</text:span><text:span text:style-name="highlight_sy0">;</text:span> <text:line-break/><text:s text:c="2"/>print_data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вопросы_по_коду_2"/><text:bookmark-start text:name="вопросы_по_коду"/>Вопросы по коду<text:bookmark-end text:name="__RefHeading___вопросы_по_коду_2"/><text:bookmark-end text:name="вопросы_по_коду"/></text:h>
      <text:h text:style-name="Heading_20_5" text:outline-level="5"><text:bookmark-start text:name="__RefHeading___вопрося_не_понимаю_строку_3"/><text:bookmark-start text:name="вопрося_не_понимаю_строку"/>Вопрос: Я не понимаю строку<text:bookmark-end text:name="__RefHeading___вопрося_не_понимаю_строку_3"/><text:bookmark-end text:name="вопрося_не_понимаю_строку"/></text:h>
      <text:p text:style-name="Preformatted_20_Text"> data = (struct Person*)malloc (sizeof(struct Person)); </text:p>
      <text:p text:style-name="Text_20_body">Что хранит переменная data?</text:p>
      <text:h text:style-name="Heading_20_5" text:outline-level="5"><text:bookmark-start text:name="__RefHeading___ответ_4"/><text:bookmark-start text:name="ответ"/>Ответ<text:bookmark-end text:name="__RefHeading___ответ_4"/><text:bookmark-end text:name="ответ"/></text:h>
      <text:p text:style-name="Text_20_body">Перменная data объявлена и инициализирована так:</text:p>
      <text:p text:style-name="Preformatted_20_Text">struct Person *data = NULL;</text:p>
      <text:p text:style-name="Text_20_body">Это указатель, который может ссылаться (но не ссылается в начальный момент, так как ему присвоено занчение NULL) на структуры типа struct Person.</text:p>
      <text:p text:style-name="Text_20_body">Вызов </text:p>
      <text:p text:style-name="Preformatted_20_Text">malloc (sizeof(struct Person))</text:p>
      <text:p text:style-name="Text_20_body">выделяет память размером со структуру struct Person и после приведения типа </text:p>
      <text:p text:style-name="Preformatted_20_Text">(struct Person*)</text:p>
      <text:p text:style-name="Text_20_body"> присваивает адрес этого блока памяти указателю data. </text:p>
      <text:p text:style-name="Text_20_body">После всего этого data указывает на область данных в памяти, размером с struct Person, выделенную с помощью mall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1</dc:title>
  </office:meta>
</office:document-meta>
</file>