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goo.gl/forms/3Y51nOhhbOU1Oxwy2" text:style-name="Internet_20_link" text:visited-style-name="Visited_20_Internet_20_Link">Опрос</text:a><text:bookmark text:name="courses:programming:topic7"/>, дедлайн 21.10.2016 23.55</text:p>
        </text:list-item>
        <text:list-item>
          <text:p text:style-name="List_20_1_Content"> <text:a xlink:type="simple" xlink:href="https://stepik.org/invitation/28a74ac907b6421ae229a981f95a888f3f099724/" text:style-name="Internet_20_link" text:visited-style-name="Visited_20_Internet_20_Link">(Модуль 3) Контрольная</text:a>, дедлайн для ПМ 25.10.2016 23.55</text:p>
        </text:list-item>
        <text:list-item>
          <text:p text:style-name="List_20_1_Content_Last"> структуры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Дополнительное занятие по программированию в 10 утра 5 ноября на кафедре МОЭВМ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programming:topic7</dc:title>
  </office:meta>
</office:document-meta>
</file>