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working_rules"/><text:bookmark-start text:name="__RefHeading___правила_сдачи_работ_1"/><text:bookmark-start text:name="правила_сдачи_работ"/>Правила сдачи работ<text:bookmark-end text:name="__RefHeading___правила_сдачи_работ_1"/><text:bookmark-end text:name="правила_сдачи_работ"/></text:h>
      <text:h text:style-name="Heading_20_3" text:outline-level="3"><text:bookmark-start text:name="__RefHeading___правила_для_лаб._работ_2"/><text:bookmark-start text:name="правила_для_лаб._работ"/>Правила для лаб. работ<text:bookmark-end text:name="__RefHeading___правила_для_лаб._работ_2"/><text:bookmark-end text:name="правила_для_лаб._работ"/></text:h>
      <text:p text:style-name="Text_20_body">Для того, чтобы получить баллы за пулреквест нужно выполнить следующие требования:</text:p>
      <text:list text:style-name="Numbering_20_1" text:continue-numbering="false">
        <text:list-item>
          <text:p text:style-name="Numbering_20_1_Content_First"> Выполнить задание к лаб. работе и загрузить задание на <text:span text:style-name="Emphasis">moodle</text:span> в соответствующий модуль курса. Задание считается выполненным только в случае успешного прохождения всех тестов. Написанный код может проходить все проверки, но содержать ошибки, которые могут повлиять на оценку при защите работы, поэтому необходимо соблюдать следующие требования: <text:a xlink:type="simple" xlink:href="https://se.moevm.info/doku.php/courses:programming:rules" text:style-name="Internet_20_link" text:visited-style-name="Visited_20_Internet_20_Link">правила оформления кода</text:a></text:p>
        </text:list-item>
        <text:list-item>
          <text:p text:style-name="Numbering_20_1_Content"> После выполнения работы необходимо описать свои действия и методику выполнения работы в виде отчета. Требования к отчету описаны тут:  <text:a xlink:type="simple" xlink:href="https://se.moevm.info/doku.php/courses:informatics:reportrules" text:style-name="Internet_20_link" text:visited-style-name="Visited_20_Internet_20_Link">оформление отчета по лабораторной работе</text:a></text:p>
        </text:list-item>
        <text:list-item>
          <text:p text:style-name="Numbering_20_1_Content"> Загрузить файлы с кодом и отчет в систему контроля версий в соответствии с правилами: <text:a xlink:type="simple" xlink:href="https://se.moevm.info/doku.php/courses:programming:github_rules" text:style-name="Internet_20_link" text:visited-style-name="Visited_20_Internet_20_Link">правила работы с репозиторием 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 на <text:span text:style-name="Emphasis">github</text:span> странице репозитория</text:p>
        </text:list-item>
        <text:list-item>
          <text:p text:style-name="Numbering_20_1_Content_Last"> Баллы за пулреквест будут зачтены, если Ваш пулреквест прошел все проверки. Описание меток пулреквеста и ошибок при автоматической проверке работы: <text:span text:style-name="Strong_20_Emphasis">&lt;link&gt;</text:span></text:p>
        </text:list-item>
      </text:list>
      <text:p text:style-name="Text_20_body">Для того, чтобы получить <text:span text:style-name="Strong_20_Emphasis">баллы за защиту</text:span>, Вам необходимо выполнить следующие требования: <text:a xlink:type="simple" xlink:href="http://se.moevm.info/doku.php/courses:programming:proctoring_rules" text:style-name="Internet_20_link" text:visited-style-name="Visited_20_Internet_20_Link">Порядок и правила защиты и написания дистанционных работ</text:a></text:p>
      <text:p text:style-name="Text_20_body">Перезащита работы допускается только один раз, если по итогам предыдущей защиты студент получил 0 баллов. Перезащита работы возможна только на парах до дедлайна лаб. работы, которые указаны в графике. <text:span text:style-name="Strong_20_Emphasis">Пример</text:span>: если дедлайн по работе 1 марта, и студент получил 0 баллов на защите 28 февраля, то перезащты невозможна. </text:p>
      <text:p text:style-name="Text_20_body">Если обнаруживается, что студент <text:span text:style-name="underline">выполнил лабораторную работу не самостоятельно</text:span>, то результат защиты <text:span text:style-name="Strong_20_Emphasis">аннулируется без возможности перезащиты</text:span>.</text:p>
      <text:h text:style-name="Heading_20_3" text:outline-level="3"><text:bookmark-start text:name="__RefHeading___правила_проведения_контрольной_и_ее_формат_3"/><text:bookmark-start text:name="правила_проведения_контрольной_и_ее_формат"/>Правила проведения контрольной и ее формат<text:bookmark-end text:name="__RefHeading___правила_проведения_контрольной_и_ее_формат_3"/><text:bookmark-end text:name="правила_проведения_контрольной_и_ее_формат"/></text:h>
      <text:p text:style-name="Text_20_body">Контрольная представляет из себя набор практических и теоретических заданий. Контрольная будет проходить в специальном курсе moodle: <text:span text:style-name="Strong_20_Emphasis">&lt;link&gt;</text:span></text:p>
      <text:p text:style-name="Text_20_body">Каждое выполненное задание дает Вам балл. Результаты контрольной могут быть аннулированы, если не соблюдать правила проведения контрольной работы.</text:p>
      <text:h text:style-name="Heading_20_3" text:outline-level="3"><text:bookmark-start text:name="__RefHeading___когда_зачтена_оценка_за_работу_4"/><text:bookmark-start text:name="когда_зачтена_оценка_за_работу"/>Когда зачтена оценка за работу<text:bookmark-end text:name="__RefHeading___когда_зачтена_оценка_за_работу_4"/><text:bookmark-end text:name="когда_зачтена_оценка_за_работу"/></text:h>
      <text:p text:style-name="Text_20_body">Лабораторные и курсовые работы считаются зачтёнными (т.е. вы получили данные баллы в рейтинг или в оценку) <text:span text:style-name="Strong_20_Emphasis"><text:span text:style-name="underline">только после мержа соответствующего pull-request’а преподавателем! В любых иных случаях работа считается невыполненной и вы не получаете своих баллов за неё.</text:span></text:span></text:p>
      <text:h text:style-name="Heading_20_3" text:outline-level="3"><text:bookmark-start text:name="__RefHeading___почему_моя_работа_не_смержена_5"/><text:bookmark-start text:name="почему_моя_работа_не_смержена"/>Почему моя работа не смержена<text:bookmark-end text:name="__RefHeading___почему_моя_работа_не_смержена_5"/><text:bookmark-end text:name="почему_моя_работа_не_смержена"/></text:h>
      <text:p text:style-name="Text_20_body">Существует несколько причин, по которым ваш pull-request не смержен (а работа не зачтена):</text:p>
      <text:list text:style-name="List_20_1" text:continue-numbering="false">
        <text:list-item>
          <text:p text:style-name="List_20_1_Content_First"> Преподаватель не проверил вашу работу/исправления. Нужно подождать некоторое время или обратиться к соответствующему разделу: <text:a xlink:type="simple" xlink:href="#__RefHeading___трудности_коммуникации_6" text:style-name="Local_20_link" text:visited-style-name="Visited_20_Local_20_Link">Трудности коммуникации</text:a></text:p>
        </text:list-item>
        <text:list-item>
          <text:p text:style-name="List_20_1_Content_Last"> Преподаватель оставил замечания к pull-request’у, которые необходимо исправить в сроки, указанные в разделе <text:a xlink:type="simple" xlink:href="http://se.moevm.info/doku.php/courses:programming:structure" text:style-name="Internet_20_link" text:visited-style-name="Visited_20_Internet_20_Link">Структура курса и график работ</text:a>. Замечания могут быть оставлены как к коду, так и к отчёту. Данные замечания обязательны к исправлению (как коду, так и к отчёту!), и их неисправление является основанием для не мержа pull-request’а</text:p>
        </text:list-item>
      </text:list>
      <text:p text:style-name="Text_20_body"><text:span text:style-name="underline">При защите курсовой работы</text:span> первоначальную проверку pull-request’а осуществляет преподаватель, который принимает у вас защиту. Если он оставил замечания, то вы должны их исправить, иначе работу не будет зачтена. Однако дальнейшую проверку (после защиты курсовой) pull-request’а осуществляет преподаватель по лабораторным работам.</text:p>
      <text:h text:style-name="Heading_20_3" text:outline-level="3"><text:bookmark-start text:name="__RefHeading___трудности_коммуникации_6"/><text:bookmark-start text:name="трудности_коммуникации"/>Трудности коммуникации<text:bookmark-end text:name="__RefHeading___трудности_коммуникации_6"/><text:bookmark-end text:name="трудности_коммуникации"/></text:h>
      <text:p text:style-name="Text_20_body">Если преподаватель по лабораторным работам длительное время (больше 2 недель) не проверяет ваш pull-request (новый или исправленный), без предварительной договоренностей о времени проверок, то необходимо написать ему письмо на почту и уточнить, когда преподаватель проверить ваши pull-request’ы. <text:span text:style-name="underline"><text:span text:style-name="Strong_20_Emphasis">Ответственными за вашу работу являетесь вы, и если вы не интересуетесь временем проверок ваших работ, то ответственность за последствия лежит на вас.</text:span></text:span></text:p>
      <text:p text:style-name="Text_20_body">Если преподаватель без объяснения причин и предварительных договоренностей не проверяет ваши pull-request’ы и не отвечает на письмо больше недели, то необходимо сделать следующее:</text:p>
      <text:list text:style-name="List_20_1" text:continue-numbering="false">
        <text:list-item>
          <text:p text:style-name="List_20_1_Content_First"> Проверить правильность оформления своего письма и указанный в письме адрес преподавателя (любые письма, не соответствующие требованиям оформления, игнорируются)</text:p>
        </text:list-item>
        <text:list-item>
          <text:p text:style-name="List_20_1_Content_Last"> Отправить ваше письмо повторно, так как оно могло потеряться на почте преподавателя</text:p>
        </text:list-item>
      </text:list>
      <text:p text:style-name="Text_20_body"><text:span text:style-name="Strong_20_Emphasis">Если ответа нет больше недели с момента повторной отправки и вы уверены в правильности оформления письма</text:span>, то добавьте <text:span text:style-name="Emphasis">в копию письма кураторов дисциплины</text:span>: <text:span text:style-name="underline">Тинякова Сергея</text:span> и <text:span text:style-name="underline">Заславского Марка Маркович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working_rules</dc:title>
  </office:meta>
</office:document-meta>
</file>