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1"/><text:bookmark-start text:name="__RefHeading___занятие_1._введение_в_среду_1"/><text:bookmark-start text:name="занятие_1._введение_в_среду"/>Занятие № 1. Введение в среду<text:bookmark-end text:name="__RefHeading___занятие_1._введение_в_среду_1"/><text:bookmark-end text:name="занятие_1._введение_в_среду"/></text:h>
      <text:h text:style-name="Heading_20_5" text:outline-level="5"><text:bookmark-start text:name="__RefHeading___по_завершении_занятия_студент_должен_2"/><text:bookmark-start text:name="по_завершении_занятия_студент_должен"/>По завершении занятия студент должен:<text:bookmark-end text:name="__RefHeading___по_завершении_занятия_студент_должен_2"/><text:bookmark-end text:name="по_завершении_занятия_студент_должен"/></text:h>
      <text:list text:style-name="List_20_1" text:continue-numbering="false">
        <text:list-item>
          <text:p text:style-name="List_20_1_Content_First"> установить среду</text:p>
        </text:list-item>
        <text:list-item>
          <text:p text:style-name="List_20_1_Content_Last"> уметь писать простые программы, взаимодействующие с ROS</text:p>
        </text:list-item>
      </text:list>
      <text:h text:style-name="Heading_20_5" text:outline-level="5"><text:bookmark-start text:name="__RefHeading___содержание_3"/><text:bookmark-start text:name="содержание"/>Содержание<text:bookmark-end text:name="__RefHeading___содержание_3"/><text:bookmark-end text:name="содержание"/></text:h>
      <text:list text:style-name="List_20_1" text:continue-numbering="false">
        <text:list-item>
          <text:p text:style-name="List_20_1_Content_First"> Демонстрация примера с использованием rviz</text:p>
        </text:list-item>
        <text:list-item>
          <text:p text:style-name="List_20_1_Content"> Описание структуры общения node-topic</text:p>
        </text:list-item>
        <text:list-item>
          <text:p text:style-name="List_20_1_Content_Last"> Описание простой программы Hello world</text:p>
        </text:list-item>
      </text:list>
      <text:h text:style-name="Heading_20_5" text:outline-level="5"><text:bookmark-start text:name="__RefHeading___как_написать_программу_4"/><text:bookmark-start text:name="как_написать_программу"/>Как написать программу<text:bookmark-end text:name="__RefHeading___как_написать_программу_4"/><text:bookmark-end text:name="как_написать_программу"/></text:h>
      <text:p text:style-name="Text_20_body">В первую очередь необходимо создать workspace</text:p>
      <text:p text:style-name="Preformatted_20_Text">$ mkdir -p ~/&lt;put_your_path_here&gt;/workspace/src<text:line-break/>$ cd ~/&lt;put_your_path_here&gt;/workspace/src<text:line-break/>$ catkin_init_workspace</text:p>
      <text:p text:style-name="Text_20_body">После выполнения этой команды создастся только ссылка на CMakeLists.txt, однако, для утилиты catkin это будет означать, что рабочая область определена в дивектории workspace/
После сборки в директории workspace/ появятся папки devel/ и build/</text:p>
      <text:p text:style-name="Text_20_body">Во-вторых, находясь в директории workspace/src/ необходимо создать пакет</text:p>
      <text:p text:style-name="Preformatted_20_Text">$ catkin_create_pkg lab1</text:p>
      <text:p text:style-name="Text_20_body">Дерево файловой системы должно выглядеть следующим образом:</text:p>
      <text:p text:style-name="Preformatted_20_Text">workspace/<text:line-break/>┣━━━━src/<text:line-break/>┃<text:s text:c="4"/>┣━━━━CMakeLists.txt<text:line-break/>┃<text:s text:c="4"/>┗━━━━lab1/<text:line-break/>┃<text:s text:c="9"/>┣━━━━package.xml<text:line-break/>┃<text:s text:c="9"/>┣━━━━CMakeLists.txt<text:line-break/>┃<text:s text:c="9"/>┣━━━━...<text:line-break/>┃<text:s text:c="9"/>┗━━━━src/<text:line-break/>┃<text:s text:c="14"/>┗━━━━...<text:line-break/>┣━━━━devel/<text:line-break/>┃<text:s text:c="4"/>┗━━━━...<text:line-break/>┗━━━━build/<text:line-break/><text:s text:c="5"/>┗━━━━...</text:p>
      <text:p text:style-name="Text_20_body">В папке src/ необходимо расположить файлы исходного кода.</text:p>
      <text:h text:style-name="Heading_20_5" text:outline-level="5"><text:bookmark-start text:name="__RefHeading___задание_5"/><text:bookmark-start text:name="задание"/>Задание<text:bookmark-end text:name="__RefHeading___задание_5"/><text:bookmark-end text:name="задание"/></text:h>
      <text:list text:style-name="List_20_1" text:continue-numbering="false">
        <text:list-item>
          <text:p text:style-name="List_20_1_Content_First"> Скачать с <text:a xlink:type="simple" xlink:href="https://github.com/anyfilatov/ROS-manuals/tree/master/forLab1" text:style-name="Internet_20_link" text:visited-style-name="Visited_20_Internet_20_Link">github</text:a> исправления сгенерированных файлов. (Обратите внимание, что заменить необходимо два файла, находящиеся в папке lab1/. CMakeLists, лежащий в workspace/src/ трогать не надо!)</text:p>
        </text:list-item>
        <text:list-item>
          <text:p text:style-name="List_20_1_Content_Last"> Написать программу, передающую черепашке команду на движение в случайном направлен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6"/><text:bookmark-start text:name="краткое_пояснение_к_заданию"/>Краткое пояснение к заданию<text:bookmark-end text:name="__RefHeading___краткое_пояснение_к_заданию_6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 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class1</dc:title>
  </office:meta>
</office:document-meta>
</file>