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me2" style:family="text">
      <style:text-properties fo:color="#006600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nu16" style:family="text">
      <style:text-properties fo:font-family="Consolas" fo:font-size="14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class7"/><text:bookmark-start text:name="__RefHeading___занятие_7._gazebo_1"/><text:bookmark-start text:name="занятие_7._gazebo"/>Занятие № 7. Gazebo<text:bookmark-end text:name="__RefHeading___занятие_7._gazebo_1"/><text:bookmark-end text:name="занятие_7._gazebo"/></text:h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Rviz не является единственным способом визуализировать информацию в ROS. Ещё одним способом отобразить визуально состояение системы является пакет Gazebo. Конечно, нет необходимости разрабатывать и пользоваться двумя пакетами, которые выполняют одинаковые функции, и говорить о том, что это два равноценных способа визуализации неверно. На самом деле Gazebo - это немного большее, чем просто визуализатор; это целый симулятор мира с описанной физикой. Кроме того, в gazebo основными объектами являются не точки и линии, а трёхмерные объекты, обычно более или менее чётко нарисованные (вместо условных точек и сфер в Rviz).</text:p>
      <text:p text:style-name="Text_20_body">Например, один из самых простых объектов в Gazebo - это робот “пионер” <text:a xlink:type="simple" xlink:href="http://www.lar.deis.unibo.it/equipments/p2dx/index.html" text:style-name="Internet_20_link" text:visited-style-name="Visited_20_Internet_20_Link"> Pioneer 2 DX</text:a>. Так он выглядит в симуляторе Gaztbo.
<draw:frame draw:style-name="media" draw:name="Pioneer 2 dx in Gazebo Legend" text:anchor-type="as-char" draw:z-index="0" svg:width="" svg:rel-width="100%"><draw:text-box><text:p text:style-name="legendcenter"><draw:frame draw:style-name="media" draw:name="Pioneer 2 dx in Gazebo" text:anchor-type="as-char" draw:z-index="0" svg:width="" svg:rel-width="100%" svg:height="0cm"><draw:image xlink:href="/var/www/dokuwiki/data/media/start/ros/%D1%81%D0%BD%D0%B8%D0%BC%D0%BE%D0%BA_%D1%8D%D0%BA%D1%80%D0%B0%D0%BD%D0%B0_%D0%BE%D1%82_2016-10-24_14-08-35.png" xlink:type="simple" xlink:show="embed" xlink:actuate="onLoad"/></draw:frame>Pioneer 2 dx in Gazebo</text:p></draw:text-box></draw:frame></text:p>
      <text:p text:style-name="Text_20_body">Основная цель симулятора - демострировать результат работы программы в виде, удобном для восприятия. Для описания внешнего вида объектов используется язык разметки xml. Некоторые объекты уже описаны и могут быть скачаны с официального сайта gazebo. Однако, объекты можно создавать самостоятельно из простых фигур, типа кубов, сфер и прочих.</text:p>
      <text:h text:style-name="Heading_20_4" text:outline-level="4"><text:bookmark-start text:name="__RefHeading___установка_и_использование_3"/><text:bookmark-start text:name="установка_и_использование"/>Установка и использование<text:bookmark-end text:name="__RefHeading___установка_и_использование_3"/><text:bookmark-end text:name="установка_и_использование"/></text:h>
      <text:p text:style-name="Text_20_body">Gazebo является отдельным пакетом, который может быть использован независимо от ROS. В этом случае необходимо писать “скрипты”, управляющие поведением объектов в симуляторе. Однако, возможно использовать Gazebo и совместно с ROS. <text:line-break/>
Для того, чтобы начать работу, необходимо установить последнюю версию Gazebo. </text:p>
      <text:p text:style-name="Preformatted_20_Text">curl -ssL http://get.gazebosim.org | sh</text:p>
      <text:p text:style-name="Text_20_body">Такая команда установит самую полную версию Gazebo. Если необходима ручная настройка компонентов, можно воспользоваться step-by-step инструкцией на сайте официального разработчика
<text:a xlink:type="simple" xlink:href="http://gazebosim.org/tutorials?tut=install_ubuntu&amp;cat=install" text:style-name="Internet_20_link" text:visited-style-name="Visited_20_Internet_20_Link">http://gazebosim.org/tutorials?tut=install_ubuntu&amp;cat=install</text:a>.
Важно отметить, что модели роботов не будут скачаны из общего хранилища. Их необходимо скачивать отдельно. Интерфейс Gazebo позволяет это делать “на лету”, то есть при первом обращении к объекту, если он не будет найден в системе, будет предпринята попытка скачать объект с таким именем из базы данных. После скачивания, текстуры и xml объекта будут располагаться в ~/.gazebo/models.</text:p>
      <text:p text:style-name="Text_20_body">Для запуска Gazebo независимо от ROS достаточно в терминале вызвать </text:p>
      <text:p text:style-name="Preformatted_20_Text">gazebo</text:p>
      <text:p text:style-name="Text_20_body">При этом появится пустой мир, в который можно добавлять объекты, двигать их, задавать освещение и прочее.
Для того, чтобы связать Gazebo и ROS, необходимо скачать дополнительные пакеты:</text:p>
      <text:p text:style-name="Preformatted_20_Text">sudo apt-get install ros-kinetic-gazebo-ros-pkgs ros-kinetic-gazebo-ros-control</text:p>
      <text:p text:style-name="Text_20_body">Теперь можно вызвать </text:p>
      <text:p text:style-name="Preformatted_20_Text">roscore &amp;&amp; rosrun gazebo_ros gazebo</text:p>
      <text:p text:style-name="Text_20_body">или</text:p>
      <text:p text:style-name="Preformatted_20_Text">roslaunch gazebo_ros empty_world.launch</text:p>
      <text:p text:style-name="Text_20_body">Теперь можно увидеть, что gazebo запущена как самостоятельная нода<draw:frame draw:style-name="media" draw:name="граф нод Legend" text:anchor-type="as-char" draw:z-index="0" svg:width="" svg:rel-width="100%"><draw:text-box><text:p text:style-name="legendcenter"><draw:frame draw:style-name="media" draw:name="граф нод" text:anchor-type="as-char" draw:z-index="1" svg:width="" svg:rel-width="100%" svg:height="0cm"><draw:image xlink:href="/var/www/dokuwiki/data/media/start/ros/%D1%81%D0%BD%D0%B8%D0%BC%D0%BE%D0%BA_%D1%8D%D0%BA%D1%80%D0%B0%D0%BD%D0%B0_%D0%BE%D1%82_2016-10-24_15-02-35.png" xlink:type="simple" xlink:show="embed" xlink:actuate="onLoad"/></draw:frame>граф нод</text:p></draw:text-box></draw:frame></text:p>
      <text:p text:style-name="Text_20_body">Объект в Gazebo можно создать “вручную”, но это не удобно с точки зрения практического использования, поэтому существует сервис, позволяющий создать объект.</text:p>
      <text:p text:style-name="Text_20_body">Разберём код на С++, помещающий в симулятор робота и передвигающий его в точку (2, 0, 0)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co2">#include "ros/ros.h"</text:span><text:line-break/><text:span text:style-name="highlight_co2">#include "gazebo_msgs/SpawnModel.h"</text:span><text:line-break/><text:span text:style-name="highlight_co2">#include "gazebo_msgs/ModelState.h"</text:span><text:line-break/><text:span text:style-name="highlight_co2">#include &lt;fstream&gt;</text:span><text:line-break/><text:span text:style-name="highlight_co2">#include "string.h"</text:span><text:line-break/> <text:line-break/>using namespace std<text:span text:style-name="highlight_sy0">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<text:span text:style-name="highlight_sy0">**</text:span> argv<text:span text:style-name="highlight_br0">)</text:span> <text:span text:style-name="highlight_br0">{</text:span><text:line-break/><text:s text:c="4"/>ros<text:span text:style-name="highlight_sy0">::</text:span><text:span text:style-name="highlight_me2">init</text:span><text:span text:style-name="highlight_br0">(</text:span>argc<text:span text:style-name="highlight_sy0">,</text:span> argv<text:span text:style-name="highlight_sy0">,</text:span> <text:span text:style-name="highlight_st0">"gaztest"</text:span><text:span text:style-name="highlight_br0">)</text:span><text:span text:style-name="highlight_sy0">;</text:span><text:line-break/><text:s text:c="4"/>ros<text:span text:style-name="highlight_sy0">::</text:span><text:span text:style-name="highlight_me2">NodeHandle</text:span> node<text:span text:style-name="highlight_sy0">;</text:span><text:line-break/><text:s text:c="4"/>ros<text:span text:style-name="highlight_sy0">::</text:span><text:span text:style-name="highlight_me2">service</text:span><text:span text:style-name="highlight_sy0">::</text:span><text:span text:style-name="highlight_me2">waitForService</text:span><text:span text:style-name="highlight_br0">(</text:span><text:span text:style-name="highlight_st0">"gazebo/spawn_sdf_model"</text:span><text:span text:style-name="highlight_br0">)</text:span><text:span text:style-name="highlight_sy0">;</text:span><text:line-break/><text:s text:c="4"/>ros<text:span text:style-name="highlight_sy0">::</text:span><text:span text:style-name="highlight_me2">ServiceClient</text:span> add_robot <text:span text:style-name="highlight_sy0">=</text:span> <text:line-break/><text:s text:c="13"/>node.<text:span text:style-name="highlight_me1">serviceClient</text:span><text:span text:style-name="highlight_sy0">&lt;</text:span>gazebo_msgs<text:span text:style-name="highlight_sy0">::</text:span><text:span text:style-name="highlight_me2">SpawnModel</text:span><text:span text:style-name="highlight_sy0">&gt;</text:span><text:span text:style-name="highlight_br0">(</text:span><text:span text:style-name="highlight_st0">"gazebo/spawn_sdf_model"</text:span><text:span text:style-name="highlight_br0">)</text:span><text:span text:style-name="highlight_sy0">;</text:span><text:line-break/><text:s text:c="4"/>gazebo_msgs<text:span text:style-name="highlight_sy0">::</text:span><text:span text:style-name="highlight_me2">SpawnModel</text:span> srv<text:span text:style-name="highlight_sy0">;</text:span><text:line-break/> <text:line-break/><text:s text:c="4"/>ifstream fin<text:span text:style-name="highlight_br0">(</text:span><text:span text:style-name="highlight_st0">"/home/usr/.gazebo/models/pioneer2dx/model.sdf"</text:span><text:span text:style-name="highlight_br0">)</text:span><text:span text:style-name="highlight_sy0">;</text:span><text:line-break/> <text:line-break/><text:s text:c="4"/>string model<text:span text:style-name="highlight_sy0">;</text:span><text:line-break/><text:s text:c="4"/>string buf<text:span text:style-name="highlight_sy0">;</text:span><text:line-break/><text:s text:c="4"/><text:span text:style-name="highlight_kw1">while</text:span><text:span text:style-name="highlight_br0">(</text:span><text:span text:style-name="highlight_sy0">!</text:span>fin.<text:span text:style-name="highlight_me1">eof</text:span><text:span text:style-name="highlight_br0">(</text:span><text:span text:style-name="highlight_br0">)</text:span><text:span text:style-name="highlight_br0">)</text:span><text:span text:style-name="highlight_br0">{</text:span><text:line-break/><text:s text:c="8"/>getline<text:span text:style-name="highlight_br0">(</text:span>fin<text:span text:style-name="highlight_sy0">,</text:span> buf<text:span text:style-name="highlight_br0">)</text:span><text:span text:style-name="highlight_sy0">;</text:span><text:line-break/><text:s text:c="8"/>model <text:span text:style-name="highlight_sy0">+=</text:span> buf <text:span text:style-name="highlight_sy0">+</text:span> <text:span text:style-name="highlight_st0">"<text:span text:style-name="highlight_es1">\n</text:span>"</text:span><text:span text:style-name="highlight_sy0">;</text:span><text:line-break/><text:s text:c="4"/><text:span text:style-name="highlight_br0">}</text:span><text:line-break/><text:s text:c="4"/>srv.<text:span text:style-name="highlight_me1">request</text:span>.<text:span text:style-name="highlight_me1">model_xml</text:span> <text:span text:style-name="highlight_sy0">=</text:span> model<text:span text:style-name="highlight_sy0">;</text:span><text:line-break/><text:s text:c="4"/>srv.<text:span text:style-name="highlight_me1">request</text:span>.<text:span text:style-name="highlight_me1">model_name</text:span> <text:span text:style-name="highlight_sy0">=</text:span> <text:span text:style-name="highlight_st0">"robot"</text:span><text:span text:style-name="highlight_sy0">;</text:span><text:line-break/><text:s text:c="4"/>geometry_msgs<text:span text:style-name="highlight_sy0">::</text:span><text:span text:style-name="highlight_me2">Pose</text:span> pose<text:span text:style-name="highlight_sy0">;</text:span><text:line-break/><text:s text:c="4"/>srv.<text:span text:style-name="highlight_me1">request</text:span>.<text:span text:style-name="highlight_me1">initial_pose</text:span> <text:span text:style-name="highlight_sy0">=</text:span> pose<text:span text:style-name="highlight_sy0">;</text:span><text:line-break/><text:s text:c="4"/>add_robot.<text:span text:style-name="highlight_me1">call</text:span><text:span text:style-name="highlight_br0">(</text:span>srv<text:span text:style-name="highlight_br0">)</text:span><text:span text:style-name="highlight_sy0">;</text:span><text:line-break/><text:s text:c="4"/><text:span text:style-name="highlight_co1">//Spawning finished</text:span><text:line-break/> <text:line-break/><text:s text:c="4"/>ros<text:span text:style-name="highlight_sy0">::</text:span><text:span text:style-name="highlight_me2">Publisher</text:span> pub <text:span text:style-name="highlight_sy0">=</text:span> <text:line-break/><text:s text:c="12"/>node.<text:span text:style-name="highlight_me1">advertise</text:span><text:span text:style-name="highlight_sy0">&lt;</text:span>gazebo_msgs<text:span text:style-name="highlight_sy0">::</text:span><text:span text:style-name="highlight_me2">ModelState</text:span><text:span text:style-name="highlight_sy0">&gt;</text:span><text:span text:style-name="highlight_br0">(</text:span><text:span text:style-name="highlight_st0">"gazebo/set_model_state"</text:span><text:span text:style-name="highlight_sy0">,</text:span> <text:span text:style-name="highlight_nu0">10</text:span><text:span text:style-name="highlight_br0">)</text:span><text:span text:style-name="highlight_sy0">;</text:span><text:line-break/><text:s text:c="4"/>sleep<text:span text:style-name="highlight_br0">(</text:span><text:span text:style-name="highlight_nu16">1.0</text:span><text:span text:style-name="highlight_br0">)</text:span><text:span text:style-name="highlight_sy0">;</text:span><text:line-break/> <text:line-break/><text:s text:c="4"/>gazebo_msgs<text:span text:style-name="highlight_sy0">::</text:span><text:span text:style-name="highlight_me2">ModelState</text:span> msg<text:span text:style-name="highlight_sy0">;</text:span><text:line-break/><text:s text:c="4"/>msg.<text:span text:style-name="highlight_me1">model_name</text:span> <text:span text:style-name="highlight_sy0">=</text:span> <text:span text:style-name="highlight_st0">"robot"</text:span><text:span text:style-name="highlight_sy0">;</text:span><text:line-break/><text:s text:c="4"/>msg.<text:span text:style-name="highlight_me1">pose</text:span>.<text:span text:style-name="highlight_me1">position</text:span>.<text:span text:style-name="highlight_me1">x</text:span> <text:span text:style-name="highlight_sy0">=</text:span> <text:span text:style-name="highlight_nu16">2.0</text:span><text:span text:style-name="highlight_sy0">;</text:span><text:line-break/><text:s text:c="4"/>pub.<text:span text:style-name="highlight_me1">publish</text:span><text:span text:style-name="highlight_br0">(</text:span>msg<text:span text:style-name="highlight_br0">)</text:span><text:span text:style-name="highlight_sy0">;</text:span><text:line-break/><text:s text:c="4"/>sleep<text:span text:style-name="highlight_br0">(</text:span><text:span text:style-name="highlight_nu16">1.0</text:span><text:span text:style-name="highlight_br0">)</text:span><text:span text:style-name="highlight_sy0">;</text:span><text:line-break/><text:s text:c="4"/>ros<text:span text:style-name="highlight_sy0">::</text:span><text:span text:style-name="highlight_me2">spinOnce</text:span><text:span text:style-name="highlight_br0">(</text:span><text:span text:style-name="highlight_br0">)</text:span><text:span text:style-name="highlight_sy0">;</text:span>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Первая половина программы посвящена вызову сервиса, создающего объект. Особое внимание следует уделить файлу, где описана структура робота. Для корректной работы в сервис необходимо передать не путь к файлу, описывающему робота, а само содержимое файла. На данный момент существует два стандарта описания роботов: .sdf и .urdf; первый является более новым и более удобным для использования, поэтому большинство объектов на данный момент существует именно в формате .sdf.</text:p>
      <text:p text:style-name="Text_20_body">Следует обратить внимание, что файл model.sdf должен быть скачан до начала работы программы. Для этого можно просто открыть gazebo и попытаться поместить робота pioneer_2dx на плоскость. При этом некоторое время будет происходить скачивание дискриптивных файлов робота, после чего все требуемые файлы появлятся в стандартном каталоге. </text:p>
      <text:p text:style-name="Text_20_body">После размещения робота в мире его нельзя подписать на какой-то топик, как это было сделано в rviz. Для взаимодействия со всеми объектами gazebo использует один топик <text:span text:style-name="Strong_20_Emphasis">gazebo/set_model_state</text:span>. При этом в передаваемом сообщении указывается имя объекта, которому оно адресовано. Из этого следует, что одновременно в мире не может существовать двух объектов с одинаковым именем. Отличие gazebo от rviz в этом моменте заключается в том, что rviz в случае прихода сообщения с просьбой создания объекта с существующим идентификатором создаст новый объект и удалит старый, а gazebo проигнорирует просьбу о создании.</text:p>
      <text:p text:style-name="Text_20_body">Управление положением объекта происходит через топик gazebo/set_model_state или через одноимённый сервис. Различие в управлении через топик или через сервис в типе передаваемого сообщения и в наличии или отстутствии подтверждения о приёме сообщения. <text:line-break/>
Интерес представляет сообщение, которое передаётся в топик gazebo/set_model_state. оно имеет три поля:</text:p>
      <text:list text:style-name="List_20_1" text:continue-numbering="false">
        <text:list-item>
          <text:p text:style-name="List_20_1_Content_First"> model_name -- имя объекта</text:p>
        </text:list-item>
        <text:list-item>
          <text:p text:style-name="List_20_1_Content"> pose -- абсолютное положение робота</text:p>
        </text:list-item>
        <text:list-item>
          <text:p text:style-name="List_20_1_Content_Last"> twist -- относительное изменение положения</text:p>
        </text:list-item>
      </text:list>
      <text:p text:style-name="Text_20_body">Следует отметить, что, приняв сообщение с непустыми значениями pose и twist, робот будет использовать только положение pose; twist используется только как справочная информация, например, для лога.</text:p>
      <text:p text:style-name="Text_20_body">Для того, чтобы представленный выше код заработал, необходимо в CMakeLists.txt добавить зависимость от gazebo:</text:p>
      <text:p text:style-name="Preformatted_20_Text">find_package(catkin REQUIRED COMPONENTS<text:line-break/><text:s text:c="2"/>gazebo_ros<text:line-break/>)<text:line-break/><text:line-break/>catkin_package(<text:line-break/><text:s text:c="2"/>DEPENDS gazebo_ros<text:line-break/>)<text:line-break/><text:line-break/>include_directories(<text:line-break/><text:s text:c="2"/>${catkin_INCLUDE_DIRS}<text:line-break/><text:s text:c="2"/>${GAZEBO_INCLUDE_DIRS}<text:line-break/><text:s text:c="2"/>${SDFormat_INCLUDE_DIRS}<text:line-break/>)</text:p>
      <text:p text:style-name="Text_20_body">В package.xml также необходимо указать build depend и run depend от gazebo_r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me2" style:family="text">
      <style:text-properties fo:color="#006600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nu16" style:family="text">
      <style:text-properties fo:font-family="Consolas" fo:font-size="14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ros:class7</dc:title>
  </office:meta>
</office:document-meta>
</file>