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ros:estimation_rules"/><text:bookmark-start text:name="__RefHeading___правила_оценки_лабораторных_работ_1"/><text:bookmark-start text:name="правила_оценки_лабораторных_работ"/>Правила оценки лабораторных работ<text:bookmark-end text:name="__RefHeading___правила_оценки_лабораторных_работ_1"/><text:bookmark-end text:name="правила_оценки_лабораторных_работ"/></text:h>
      <text:p text:style-name="Text_20_body">Оценка строится по следующим критериям:</text:p>
      <text:list text:style-name="Numbering_20_1" text:continue-numbering="false">
        <text:list-item>
          <text:p text:style-name="Numbering_20_1_Content_First"> Написанная программа делает именно то, что от неё требуется. Если программа не выполняет требуемых функций, работа не принимается.</text:p>
        </text:list-item>
        <text:list-item>
          <text:p text:style-name="Numbering_20_1_Content"> Программа написана в срок. Если программа написана до дедлайна, то в ведомости она помечается зелёным цветом. Если срок дедлайна нарушен, то в зависимости от тяжести нарушения, она может быть помечена жёлтым или красным. (Срок определяется пул реквестом.)</text:p>
        </text:list-item>
        <text:list-item>
          <text:p text:style-name="Numbering_20_1_Content"> Дополнение к предыдущему пункту. Программа должна быть сначала залита на github. Не зарегистрированные версии программ лично не проверяются.</text:p>
        </text:list-item>
        <text:list-item>
          <text:p text:style-name="Numbering_20_1_Content"> В программе отсутствует лишний код. Этот пункт принципиален. В случае, если в сданной программе будут обнаружены лишние функции или длинные закомментированные участки кода, будет считаться, что нарушен пункт 1.</text:p>
        </text:list-item>
        <text:list-item>
          <text:p text:style-name="Numbering_20_1_Content"> Код программы читаем. Чем быстрее я прочитаю вашу работу и разберусь в ней, тем выше она может быть оценена.</text:p>
        </text:list-item>
        <text:list-item>
          <text:p text:style-name="Numbering_20_1_Content"> В программе присутствует творчество. Творчество поощряется. В зависимости от сложности дополнительных особенностей программы, можно “добрать” баллы в случае, например, нарушения срока сдачи.</text:p>
        </text:list-item>
        <text:list-item>
          <text:p text:style-name="Numbering_20_1_Content_Last"> В случае определения двух одинаковых работ - вторая работа будет принята, но попадёт в “чёрный список”. Авторы работ из чёрного списка будут расстреляны в конце семестр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ros:estimation_rules</dc:title>
  </office:meta>
</office:document-meta>
</file>