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1"/><text:bookmark-start text:name="__RefHeading___задание_1"/><text:bookmark-start text:name="задание"/>Задание<text:bookmark-end text:name="__RefHeading___задание_1"/><text:bookmark-end text:name="задание"/></text:h>
      <text:list text:style-name="List_20_1" text:continue-numbering="false">
        <text:list-item>
          <text:p text:style-name="List_20_1_Content_First"> Скачачать с <text:a xlink:type="simple" xlink:href="https://github.com/anyfilatov/ROS-manuals/tree/master/forLab1" text:style-name="Internet_20_link" text:visited-style-name="Visited_20_Internet_20_Link">github</text:a> исправления сгенерированных файлов. (Обратите внимание, что заменить необходимо два файла, находящиеся в папке lab1/. CMakeLists, лежащий в workspace/src/ трогать не надо!)</text:p>
        </text:list-item>
        <text:list-item>
          <text:p text:style-name="List_20_1_Content_Last"> Написать программу, передающую черепашке команду на движение в случайном направлен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2"/><text:bookmark-start text:name="краткое_пояснение_к_заданию"/>Краткое пояснение к заданию<text:bookmark-end text:name="__RefHeading___краткое_пояснение_к_заданию_2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
Команды для этого:</text:p>
      <text:p text:style-name="Preformatted_20_Text">rosnode list<text:line-break/>rosnode info &lt;node_name&gt;<text:line-break/>rostopic info &lt;topic_name&gt;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lab1</dc:title>
  </office:meta>
</office:document-meta>
</file>