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lab3"/><text:bookmark-start text:name="__RefHeading___задание_1"/><text:bookmark-start text:name="задание"/>Задание<text:bookmark-end text:name="__RefHeading___задание_1"/><text:bookmark-end text:name="задание"/></text:h>
      <text:p text:style-name="Text_20_body">Смодулировать на rviz работу радиолокатора: на вход программе подаётся в любом виде окружающая местность, необходимо отражать её в rviz “по кругу”, как в радиолокаторе</text:p>
      <text:h text:style-name="Heading_20_3" text:outline-level="3"><text:bookmark-start text:name="__RefHeading___указание_2"/><text:bookmark-start text:name="указание"/>Указание<text:bookmark-end text:name="__RefHeading___указание_2"/><text:bookmark-end text:name="указание"/></text:h>
      <text:p text:style-name="Text_20_body">В rviz можно писать различные типы сообщений, которые уже описаны за нас (не надо каждый раз строить велосипед из маркеров-точек). Полный список и описание поддерживаемых сообщений можно найти <text:a xlink:type="simple" xlink:href="http://wiki.ros.org/rviz/DisplayTypes" text:style-name="Internet_20_link" text:visited-style-name="Visited_20_Internet_20_Link"> на вики</text:a>.
Так, например, карту можно отображать при помощи сообщения nav_msgs/OccupancyGrid.
Из чего состоит сообщение можно узнать при помощи команды</text:p>
      <text:p text:style-name="Preformatted_20_Text">rosmsg show nav_msgs/OccupancyGrid</text:p>
      <text:p text:style-name="Text_20_body">int8[] data - это std::vector&lt;int8&gt; занятости ячеек. Если карта размером 10х100, то в этом векторе должно быть 1000 значений. Значения должны быть либо в диапазоне от 0(ячейка свободна) до 100(ячейка занята), либо -1, если ячейка не является информативной частью карты.</text:p>
      <text:p text:style-name="Text_20_body">запущенную ноду rviz необходимо подписать на топик, куда передаётся заполненное сообщение
При посылке очередного сообщения карта перерисовывается заново, то есть правильным будет создать изменяющийся во времени объект “карта” и через какие-то интервалы времени отсылать его в rviz
<draw:frame draw:style-name="media" draw:name="0" text:anchor-type="as-char" draw:z-index="0" svg:width="" svg:rel-width="100%" svg:height="0cm"><draw:image xlink:href="/var/www/dokuwiki/data/media/start/ros/rviz_map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lab3</dc:title>
  </office:meta>
</office:document-meta>
</file>