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topsecret"/><text:bookmark-start text:name="__RefHeading___темы_проектов_1"/><text:bookmark-start text:name="темы_проектов"/>Темы проектов:<text:bookmark-end text:name="__RefHeading___темы_проектов_1"/><text:bookmark-end text:name="темы_проектов"/></text:h>
      <text:p text:style-name="Text_20_body">Робот-пылесос <text:line-break/>
Исходная постановка задачи: <text:line-break/>
Построить траекторию (и пройти по ней), которая покрывает всю территорию карты (пропылесосит весь пол). <text:line-break/>
Исходные данные: <text:line-break/>
Робот начинает движение около “базы” в неизвестном мире. Строит карту мира и определяет своё местоположение (знает всегда координаты базы относительно себя). Робот знает габариты своего чистящего устройства, исходя из этого должен построить траекторию очистки всей территории. <text:line-break/>
Ограничения на исходные данные: <text:line-break/>
Окружающий мир - такая замкнутая область, из каждой точки которого видно базу (выпуклая область). <text:line-break/>
У робота есть лазерный дальномер (нет одометрии). <text:line-break/>
Усложнения: <text:line-break/>
Нет базы (но появляется одометрия), мир может быть произвольным. <text:line-break/></text:p>
      <text:p text:style-name="Text_20_body">Искатель сокровищ <text:line-break/>
Исходная постановка задачи: <text:line-break/>
Разведать подземелье, найти золото. <text:line-break/>
Исходные данные: <text:line-break/>
Робот ищет золото в подземелье. Робот не знает карту подземелья, должен также определять, в какой части подземелья он находится. Необходимо обойти всё подземелье (также предоставить траекторию перемещения) и найти спрятанные сокровища. <text:line-break/>
Ограничения на исходные данные: <text:line-break/>
Окружающий мир состоит из прямых линий (комнаты, коридоры). Участки карты, на которых находятся сокровища отличаются от окружающего мира (например, имеют хаотичную, стостящую не из прямых линий, область).
У робота есть лазерный дальномер и данные одометрии.
Усложнения:
В подземельях могут присутствовать ловушки, которые также необходимо распознать и объехать.</text:p>
      <text:p text:style-name="Text_20_body">Футбол
Исходная постановка задачи:
Симулировать игру двух команд роботов с целью закатить мяч в чужие ворота
Исходные данные:
Две команды, один мяч. Можно давать пас, можно вести мяч. Наезжать друг на друга нельзя. Можно отобрать мяч (как во время паса, так и у едущего с ним робота). Игра до победного гола (нескольких голов)
Ограничения на исходные данные:
В команде три-пять роботов, один из которых вратарь. Разрешено использование коллективного разума для принятия решения или наличие одного централизованного мозга.
У роботов есть координаты других относительно друг друга, а также координаты мяча.
Усложнения:
Роботы имеют разные характеристики игры (точность паса, скорость движения). Отдавать пас надо не только лучше позиционированному роботу, но и выбирать будет ли этот пас оптимальным.</text:p>
      <text:p text:style-name="Text_20_body">Битва роботов
Исходная постановка задачи:
Две армии роботов бьются друг с другом.
Исходные данные:
Есть несколько типов роботов, (быстрый, сильный, далеко стреляющий) которые должны расположится на карте и одолеть команду противника. Они подчиняются командиру, который раздаёт приказы, решает, когда робота нужно перебросить на другой фланг и прочее. Необходимо уничтожить вражеского командира.
Ограничения на исходные данные:
У роботов есть полоска здоровья.
Роботам известна карта.
Командир знает координаты каждого из своих роботов.
Роботы могут видеть вражеских юнитов, но изначально не знают их координат.
Усложнения:
Командиров может быть несколько, и каждый из них отвечает за свой фланг.
Карта неизвестна (ни изначальное место противника, ни примерные габариты, ни примерную точку десанта на карте)</text:p>
      <text:p text:style-name="Text_20_body">Робот-матка
Исходная постановка задачи:
Обеспечить жизнеобеспечение матке колонии роботов.
Исходные данные:
Есть единственная матка-робот. Для её жизнеобеспечения необходимо пропитание. В колонии присутствуют роботы-рабочие, которые могут быть отправлены в разведку или для добычи пищи из уже известного источника пропитания.
Ограничения на исходные данные:
Роботов рабочих большое, но ограниченное число. Им пища не нужна.
Матка - единый мозг, отдающий приказы.
Карта неизвестна, её отображение, которое построили роботы-разведчики хранится у матки, но не у других роботов.
Матка даёт исчерпывающие команды, например: “принести пищу из этой точки, куда следует добраться так-то.” Или: “Отправится в эту точку и снять развед-данные”.
Усложнения:
Роботы могут пропадать (их может кто-то съедать), причём матка не может узнать, что кого-то съели, она лишь может узнать о невыполненном задании по истечении времени.
Роботы не могут наезжать друг на друга.</text:p>
      <text:p text:style-name="Text_20_body">Разобрать статью.
Статья посвящённая amcl (adaptive Monte-Carlo localization).
<text:a xlink:type="simple" xlink:href="http://papers.nips.cc/paper/1998-kld-sampling-adaptive-particle-filters.pdf" text:style-name="Internet_20_link" text:visited-style-name="Visited_20_Internet_20_Link">http://papers.nips.cc/paper/1998-kld-sampling-adaptive-particle-filters.pdf</text:a>
Разобрать принцип работы скан-матчера. Реализовать. Протестировать на тестовом окружении.
Статья посвящённая base_local_planner. 
<text:a xlink:type="simple" xlink:href="http://www.cs.washington.edu/ai/Mobile_Robotics/postscripts/colli-ieee.ps.gz" text:style-name="Internet_20_link" text:visited-style-name="Visited_20_Internet_20_Link">www.cs.washington.edu/ai/Mobile_Robotics/postscripts/colli-ieee.ps.gz</text:a>
<text:a xlink:type="simple" xlink:href="http://cs.stanford.edu/group/manips/publications/pdfs/Brock_1999_ICRA.pdf" text:style-name="Internet_20_link" text:visited-style-name="Visited_20_Internet_20_Link">http://cs.stanford.edu/group/manips/publications/pdfs/Brock_1999_ICRA.pdf</text:a>
Разобрать принцип планировщика. Реализовать. Протестировать на тестовом окружен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os:topsecret</dc:title>
  </office:meta>
</office:document-meta>
</file>