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mart_data"/><text:bookmark-start text:name="__RefHeading___smart_data_1"/><text:bookmark-start text:name="smart_data"/>Smart Data<text:bookmark-end text:name="__RefHeading___smart_data_1"/><text:bookmark-end text:name="smart_data"/></text:h>
      <text:h text:style-name="Heading_20_1" text:outline-level="1"><text:bookmark-start text:name="__RefHeading___лекции_2"/><text:bookmark-start text:name="лекции"/>Лекции<text:bookmark-end text:name="__RefHeading___лекции_2"/><text:bookmark-end text:name="лекции"/></text:h>
      <text:h text:style-name="Heading_20_2" text:outline-level="2"><text:bookmark-start text:name="__RefHeading___введение_3"/><text:bookmark-start text:name="введение"/>Введение<text:bookmark-end text:name="__RefHeading___введение_3"/><text:bookmark-end text:name="введение"/></text:h>
      <text:p text:style-name="Text_20_body">Презентация лекции: <text:a xlink:type="simple" xlink:href="http://se.moevm.info/doku.php/courses:smart_data:%D0%BB%D0%B5%D0%BA%D1%86%D0%B8%D1%8F-1_introduction_pptx_.pdf" text:style-name="Internet_20_link" text:visited-style-name="Visited_20_Internet_20_Link">лекция-1_introduction_pptx_.pdf</text:a></text:p>
      <text:p text:style-name="Text_20_body">Учебные материалы (текст лекции): <text:a xlink:type="simple" xlink:href="http://se.moevm.info/doku.php/courses:smart_data:%D0%BB%D0%B5%D0%BA%D1%86%D0%B8%D1%8F-1-introduction.pdf" text:style-name="Internet_20_link" text:visited-style-name="Visited_20_Internet_20_Link">лекция-1-introduction.pdf</text:a></text:p>
      <text:h text:style-name="Heading_20_2" text:outline-level="2"><text:bookmark-start text:name="__RefHeading___большие_данные_и_хранилища_больших_данных_4"/><text:bookmark-start text:name="большие_данные_и_хранилища_больших_данных"/>Большие данные и хранилища больших данных<text:bookmark-end text:name="__RefHeading___большие_данные_и_хранилища_больших_данных_4"/><text:bookmark-end text:name="большие_данные_и_хранилища_больших_данных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mart_data</dc:title>
  </office:meta>
</office:document-meta>
</file>