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"/><text:bookmark-start text:name="__RefHeading___пространственный_искусственный_интеллект_1"/><text:bookmark-start text:name="пространственный_искусственный_интеллект"/>Пространственный искусственный интеллект<text:bookmark-end text:name="__RefHeading___пространственный_искусственный_интеллект_1"/><text:bookmark-end text:name="пространственный_искусственный_интеллект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list text:style-name="List_20_1" text:continue-numbering="false">
        <text:list-item>
          <text:p text:style-name="List_20_1_Content_First"> <text:a xlink:type="simple" xlink:href="https://docs.google.com/spreadsheets/d/1jIyijVOxg-P6qQe0fT-0a-zfNXJtYo-YrHPR4SjiV_E/edit#gid=0" text:style-name="Internet_20_link" text:visited-style-name="Visited_20_Internet_20_Link">Таблица успехов</text:a></text:p>
        </text:list-item>
        <text:list-item>
          <text:p text:style-name="List_20_1_Content"> <text:a xlink:type="simple" xlink:href="https://drive.google.com/drive/folders/1sfFbpPmzOVJlzlfpXZMbThqLkfO7m7aT" text:style-name="Internet_20_link" text:visited-style-name="Visited_20_Internet_20_Link">Лекции</text:a></text:p>
        </text:list-item>
        <text:list-item>
          <text:p text:style-name="List_20_1_Content"> <text:a xlink:type="simple" xlink:href="https://www.youtube.com/playlist?list=PLplYTvoIyforO_GC4wJWgx-_Arkf6SSSU" text:style-name="Internet_20_link" text:visited-style-name="Visited_20_Internet_20_Link">Записи лекций 2022</text:a></text:p>
        </text:list-item>
        <text:list-item>
          <text:p text:style-name="List_20_1_Content_Last"> <text:a xlink:type="simple" xlink:href="https://www.youtube.com/playlist?list=PLplYTvoIyfool4oRmF3wRj21SnoFT-oi2" text:style-name="Internet_20_link" text:visited-style-name="Visited_20_Internet_20_Link">Записи лекций 2021</text:a></text:p>
        </text:list-item>
      </text:list>
      <text:h text:style-name="Heading_20_2" text:outline-level="2"><text:bookmark-start text:name="__RefHeading___практика_3"/><text:bookmark-start text:name="практика"/>Практика<text:bookmark-end text:name="__RefHeading___практика_3"/><text:bookmark-end text:name="практика"/></text:h>
      <text:p text:style-name="Text_20_body">Общая идея - строим модели / облака точек по датасетам с дронов (через OpenDroneMap) и анализируем / обрабатываем результат.</text:p>
      <text:p text:style-name="Text_20_body">Инструменты:</text:p>
      <text:list text:style-name="List_20_1" text:continue-numbering="false">
        <text:list-item>
          <text:p text:style-name="List_20_1_Content_First"> <text:a xlink:type="simple" xlink:href="https://github.com/OpenDroneMap/ODM" text:style-name="Internet_20_link" text:visited-style-name="Visited_20_Internet_20_Link">https://github.com/OpenDroneMap/ODM</text:a> - инструмент для построения облаков / моделей и их привязки по координатам</text:p>
        </text:list-item>
        <text:list-item>
          <text:p text:style-name="List_20_1_Content"> <text:a xlink:type="simple" xlink:href="https://github.com/OpenDroneMap/ODMdata" text:style-name="Internet_20_link" text:visited-style-name="Visited_20_Internet_20_Link">https://github.com/OpenDroneMap/ODMdata</text:a> - датасеты</text:p>
        </text:list-item>
        <text:list-item>
          <text:p text:style-name="List_20_1_Content_Last"> <text:a xlink:type="simple" xlink:href="https://github.com/leomariga/pyRANSAC-3D" text:style-name="Internet_20_link" text:visited-style-name="Visited_20_Internet_20_Link">https://github.com/leomariga/pyRANSAC-3D</text:a> - поиск объектов</text:p>
        </text:list-item>
      </text:list>
      <text:p text:style-name="Text_20_body">Общая постановка задачи:</text:p>
      <text:list text:style-name="Numbering_20_1" text:continue-numbering="false">
        <text:list-item>
          <text:p text:style-name="Numbering_20_1_Content_First"> Создайте программу, которая для указанного датасета выполняет последовательно несколько операций (перечислены ниже в списке вариантов). </text:p>
        </text:list-item>
        <text:list-item>
          <text:p text:style-name="Numbering_20_1_Content"> Работа программы обернута в Docker. </text:p>
        </text:list-item>
        <text:list-item>
          <text:p text:style-name="Numbering_20_1_Content"> Результат загружаем отдельной веткой и PR в репозиторий. </text:p>
        </text:list-item>
        <text:list-item>
          <text:p text:style-name="Numbering_20_1_Content"> Промежуточные и итоговые модели / облака точек загрузите на <text:a xlink:type="simple" xlink:href="https://sketchfab.com" text:style-name="Internet_20_link" text:visited-style-name="Visited_20_Internet_20_Link">https://sketchfab.com</text:a></text:p>
        </text:list-item>
        <text:list-item>
          <text:p text:style-name="Numbering_20_1_Content_Last"> Примеры работы вашего задания, инструкцию по запуску и иллюстрации работы каждого из этапов необходим собрать в отчет (docx/odt + pdf)</text:p>
        </text:list-item>
      </text:list>
      <text:p text:style-name="Text_20_body">Варианты заданий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омер  </text:p>
          </table:table-cell>
          <table:table-cell office:value-type="string" table:style-name="tablecell">
            <text:p text:style-name="tablealignleft"> <text:span text:style-name="Strong_20_Emphasis">Для кого</text:span>   </text:p>
          </table:table-cell>
          <table:table-cell office:value-type="string" table:style-name="tableheader">
            <text:p text:style-name="Table_20_Heading"> Датасет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Что делать с датасетом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Как обработать результаты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Индивидуально  </text:p>
          </table:table-cell>
          <table:table-cell office:value-type="string" table:style-name="tablecell">
            <text:p text:style-name="tablealignleft"> banana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                                  </text:p>
          </table:table-cell>
          <table:table-cell office:value-type="string" table:style-name="tablecell">
            <text:p text:style-name="tablealignleft"> Сделать параметризованное загрубление модели (понизить количество полигонов в зависимости от значения параметра - степени)<text:line-break/>Зашить отверстия в подставке и бананах, обрезать подставку<text:line-break/>Сделать зашумление подставки<text:line-break/>Вычислить объем бананов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</text:p>
          </table:table-cell>
          <table:table-cell office:value-type="string" table:style-name="tablecell">
            <text:p text:style-name="tablealignleft"> Индивидуально  </text:p>
          </table:table-cell>
          <table:table-cell office:value-type="string" table:style-name="tablecell">
            <text:p text:style-name="tablealignleft"> Conch 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                                  </text:p>
          </table:table-cell>
          <table:table-cell office:value-type="string" table:style-name="tablecell">
            <text:p text:style-name="tablealignleft"> Зашить отверстия в модели<text:line-break/>Перетекстурировать модель (цвета полигонов пропорциональны их относительному размеру, от зеленого до красного)<text:line-break/>Сделать модуль, который по модели находит все полигоны размером больше Н, группирует и находит координаты + id всех снимков, между которыми находятся эти проблемные участки<text:line-break/>Зашумить модель  </text:p>
          </table:table-cell>
        </table:table-row>
        <table:table-row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Индивидуально  </text:p>
          </table:table-cell>
          <table:table-cell office:value-type="string" table:style-name="tablecell">
            <text:p text:style-name="tablealignleft"> boruszy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и вычислить площадь отверстий в модели<text:line-break/>Зашить отверстия<text:line-break/>Используя данные геопривязки, перетекстурировать модель (цвета полигонов пропорциональны их высоте над уровнем моря, от зеленого до красного)<text:line-break/>Загрубить области полигонов, где модель ниже определенной высоты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Индивидуально  </text:p>
          </table:table-cell>
          <table:table-cell office:value-type="string" table:style-name="tablecell">
            <text:p text:style-name="tablealignleft"> seneca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грубить все области, которые не являются полями (использовать данные по текстурам)<text:line-break/>Посчитать площадь полей<text:line-break/>С помощью RANSAC идентифицировать дороги<text:line-break/>Зашить край модели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  </text:p>
          </table:table-cell>
          <table:table-cell office:value-type="string" table:style-name="tablecell">
            <text:p text:style-name="tablealignleft"> Группа         </text:p>
          </table:table-cell>
          <table:table-cell office:value-type="string" table:style-name="tablecell">
            <text:p text:style-name="tablealignleft"> aukerman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лес, посчитать его объем<text:line-break/>Зашить край модели<text:line-break/>Построить маршрут облета вокруг леса так, чтобы воображаемый дрон сумел достаточно подробно его сфотографировать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  </text:p>
          </table:table-cell>
          <table:table-cell office:value-type="string" table:style-name="tablecell">
            <text:p text:style-name="tablealignleft"> Группа         </text:p>
          </table:table-cell>
          <table:table-cell office:value-type="string" table:style-name="tablecell">
            <text:p text:style-name="tablealignleft"> caliterra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Идентифицировать через RANSAC все тюки<text:line-break/>Идентифицировать деревья<text:line-break/>Реализовать вычисление площади всех областей, которые лежат ниже определенной высоты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 </text:p>
          </table:table-cell>
          <table:table-cell office:value-type="string" table:style-name="tablecell">
            <text:p text:style-name="tablealignleft"> Группа         </text:p>
          </table:table-cell>
          <table:table-cell office:value-type="string" table:style-name="tablecell">
            <text:p text:style-name="tablealignleft"> sance 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<text:line-break/>Загрубить модель<text:line-break/>Идентифицировать ров<text:line-break/>Вычислить длину и объем рва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Группа         </text:p>
          </table:table-cell>
          <table:table-cell office:value-type="string" table:style-name="tablecell">
            <text:p text:style-name="tablealignleft"> toledo                                                   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Идентифицировать деревья<text:line-break/>Идентифицировать дома<text:line-break/>Идентифицировать дороги<text:line-break/>Посчитать объемы домов и деревьев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Индивидуально  </text:p>
          </table:table-cell>
          <table:table-cell office:value-type="string" table:style-name="tablecell">
            <text:p text:style-name="tablealignleft"> <text:a xlink:type="simple" xlink:href="https://github.com/OpenDroneMap/odm_data_copr/tree/master" text:style-name="Internet_20_link" text:visited-style-name="Visited_20_Internet_20_Link">https://github.com/OpenDroneMap/odm_data_copr/tree/master</text:a>  </text:p>
          </table:table-cell>
          <table:table-cell office:value-type="string" table:style-name="tablecell">
            <text:p text:style-name="tablealignleft"> Построить облако точек и 3d модель, сделать привязку к координатам  </text:p>
          </table:table-cell>
          <table:table-cell office:value-type="string" table:style-name="tablecell">
            <text:p text:style-name="tablealignleft"> Зашить отверстия, Загрубить модель, Зашумить модель, Перетекститурировать модель (цвет пропорционален площади полигона)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оценка_4"/><text:bookmark-start text:name="оценка"/>Оценка<text:bookmark-end text:name="__RefHeading___оценка_4"/><text:bookmark-end text:name="оценка"/></text:h>
      <text:p text:style-name="Text_20_body">Балльная система 0-10 баллов.</text:p>
      <text:p text:style-name="Text_20_body">Задание оценивается следующим образом:</text:p>
      <text:list text:style-name="List_20_1" text:continue-numbering="false">
        <text:list-item>
          <text:p text:style-name="List_20_1_Content_First"> 2 балла Создан корректный PR, есть dockerfile, отчет</text:p>
        </text:list-item>
        <text:list-item>
          <text:p text:style-name="List_20_1_Content"> 2 балла Приложение запускается через докер, выполняет построение облака точек и 3d-модели</text:p>
        </text:list-item>
        <text:list-item>
          <text:p text:style-name="List_20_1_Content"> 2 балла Выполнена половина заданий из “Обработки результатов”</text:p>
        </text:list-item>
        <text:list-item>
          <text:p text:style-name="List_20_1_Content"> 2 балла Выполнена вторая половина заданий из “Обработки результатов”</text:p>
        </text:list-item>
        <text:list-item>
          <text:p text:style-name="List_20_1_Content_Last"> 2 балла Решение “Обработки результатов” сделано в обобщенной форме (минимальный хардкод)</text:p>
        </text:list-item>
      </text:list>
      <text:p text:style-name="Text_20_body">Всем, кто выполнить первые два пункта из списка выше до 01.12.2022, +1 балл к рейтингу</text:p>
      <text:p text:style-name="Text_20_body">Дедлайн последней отправки - 10:00 по Москве 20.12.2022. Всем, кто присылает позднее -1 балл к рейтингу </text:p>
      <text:p text:style-name="Text_20_body">Критерии выставления оценок</text:p>
      <text:list text:style-name="List_20_1" text:continue-numbering="false">
        <text:list-item>
          <text:p text:style-name="List_20_1_Content_First"> Отлично		&gt;= 9 баллов</text:p>
        </text:list-item>
        <text:list-item>
          <text:p text:style-name="List_20_1_Content"> Хорошо  		&gt;= 7 баллов</text:p>
        </text:list-item>
        <text:list-item>
          <text:p text:style-name="List_20_1_Content_Last"> Удовлетворительно 	&gt;= 4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patial_ai</dc:title>
  </office:meta>
</office:document-meta>
</file>