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rt"/><text:bookmark-start text:name="__RefHeading___курсы_1"/><text:bookmark-start text:name="курсы"/>Курсы<text:bookmark-end text:name="__RefHeading___курсы_1"/><text:bookmark-end text:name="курсы"/></text:h>
      <text:h text:style-name="Heading_20_2" text:outline-level="2"><text:bookmark-start text:name="__RefHeading___курс_2"/><text:bookmark-start text:name="курс"/>1 курс<text:bookmark-end text:name="__RefHeading___курс_2"/><text:bookmark-end text:name="курс"/></text:h>
      <text:list text:style-name="List_20_1" text:continue-numbering="false">
        <text:list-item>
          <text:p text:style-name="List_20_1_Content_First"> <text:a xlink:type="simple" xlink:href="http://se.moevm.info/doku.php/courses:programming:start" text:style-name="Internet_20_link" text:visited-style-name="Visited_20_Internet_20_Link">Программирование 1 курс</text:a></text:p>
        </text:list-item>
        <text:list-item>
          <text:p text:style-name="List_20_1_Content_Last"> <text:a xlink:type="simple" xlink:href="http://se.moevm.info/doku.php/courses:informatics:start" text:style-name="Internet_20_link" text:visited-style-name="Visited_20_Internet_20_Link">Информатика 1 курс</text:a></text:p>
        </text:list-item>
      </text:list>
      <text:h text:style-name="Heading_20_2" text:outline-level="2"><text:bookmark-start text:name="__RefHeading___курс_3"/><text:bookmark-start text:name="курс1"/>2 курс<text:bookmark-end text:name="__RefHeading___курс_3"/><text:bookmark-end text:name="курс1"/></text:h>
      <text:list text:style-name="List_20_1" text:continue-numbering="false">
        <text:list-item>
          <text:p text:style-name="List_20_1_Content_First"> <text:a xlink:type="simple" xlink:href="http://se.moevm.info/doku.php/courses:computational_mathematics:start" text:style-name="Internet_20_link" text:visited-style-name="Visited_20_Internet_20_Link">computational_mathematics</text:a></text:p>
        </text:list-item>
        <text:list-item>
          <text:p text:style-name="List_20_1_Content"> <text:a xlink:type="simple" xlink:href="http://se.moevm.info/doku.php/courses:object_oriented_programming:start" text:style-name="Internet_20_link" text:visited-style-name="Visited_20_Internet_20_Link">Объектно-ориентированное программирование</text:a></text:p>
        </text:list-item>
        <text:list-item>
          <text:p text:style-name="List_20_1_Content_Last"> <text:a xlink:type="simple" xlink:href="http://se.moevm.info/doku.php/courses:algorithms_building_and_analysis:start" text:style-name="Internet_20_link" text:visited-style-name="Visited_20_Internet_20_Link">Построение и анализ алгоритмов</text:a></text:p>
        </text:list-item>
      </text:list>
      <text:h text:style-name="Heading_20_2" text:outline-level="2"><text:bookmark-start text:name="__RefHeading___курс_4"/><text:bookmark-start text:name="курс2"/>3 курс<text:bookmark-end text:name="__RefHeading___курс_4"/><text:bookmark-end text:name="курс2"/></text:h>
      <text:list text:style-name="List_20_1" text:continue-numbering="false">
        <text:list-item>
          <text:p text:style-name="List_20_1_Content_First"> <text:a xlink:type="simple" xlink:href="http://se.moevm.info/doku.php/start:mse" text:style-name="Internet_20_link" text:visited-style-name="Visited_20_Internet_20_Link">Введение в програмную инженерию</text:a></text:p>
        </text:list-item>
        <text:list-item>
          <text:p text:style-name="List_20_1_Content_Last"> <text:a xlink:type="simple" xlink:href="http://se.moevm.info/doku.php/courses:gui:start" text:style-name="Internet_20_link" text:visited-style-name="Visited_20_Internet_20_Link">Разработка ПО с GUI</text:a></text:p>
        </text:list-item>
      </text:list>
      <text:h text:style-name="Heading_20_2" text:outline-level="2"><text:bookmark-start text:name="__RefHeading___курс_5"/><text:bookmark-start text:name="курс3"/>4 курс<text:bookmark-end text:name="__RefHeading___курс_5"/><text:bookmark-end text:name="курс3"/></text:h>
      <text:list text:style-name="List_20_1" text:continue-numbering="false">
        <text:list-item>
          <text:p text:style-name="List_20_1_Content_First"> <text:a xlink:type="simple" xlink:href="http://se.moevm.info/doku.php/courses:knowledge_base_and_expert_system:start" text:style-name="Internet_20_link" text:visited-style-name="Visited_20_Internet_20_Link">Базы знаний и экспертные системы</text:a></text:p>
        </text:list-item>
        <text:list-item>
          <text:p text:style-name="List_20_1_Content"> <text:a xlink:type="simple" xlink:href="http://se.moevm.info/doku.php/courses:functional_programming:start" text:style-name="Internet_20_link" text:visited-style-name="Visited_20_Internet_20_Link">Функциональное программирование</text:a></text:p>
        </text:list-item>
        <text:list-item>
          <text:p text:style-name="List_20_1_Content"> <text:a xlink:type="simple" xlink:href="http://se.moevm.info/doku.php/courses:storage:start" text:style-name="Internet_20_link" text:visited-style-name="Visited_20_Internet_20_Link">Технологии хранения данных</text:a></text:p>
        </text:list-item>
        <text:list-item>
          <text:p text:style-name="List_20_1_Content"> <text:a xlink:type="simple" xlink:href="http://se.moevm.info/doku.php/courses:man_machine_interface:start" text:style-name="Internet_20_link" text:visited-style-name="Visited_20_Internet_20_Link">Проектирование человеко-машинного интерфейса</text:a></text:p>
        </text:list-item>
        <text:list-item>
          <text:p text:style-name="List_20_1_Content_Last"> <text:a xlink:type="simple" xlink:href="http://se.moevm.info/doku.php/courses:theory_of_decision_making:start" text:style-name="Internet_20_link" text:visited-style-name="Visited_20_Internet_20_Link">.theory_of_decision_making</text:a></text:p>
        </text:list-item>
      </text:list>
      <text:h text:style-name="Heading_20_2" text:outline-level="2"><text:bookmark-start text:name="__RefHeading___курс_6"/><text:bookmark-start text:name="курс4"/>5 курс<text:bookmark-end text:name="__RefHeading___курс_6"/><text:bookmark-end text:name="курс4"/></text:h>
      <text:list text:style-name="List_20_1" text:continue-numbering="false">
        <text:list-item>
          <text:p text:style-name="List_20_1_Content_First"> <text:a xlink:type="simple" xlink:href="http://se.moevm.info/doku.php/courses:system_analysis_modeling_and_optimization:start" text:style-name="Internet_20_link" text:visited-style-name="Visited_20_Internet_20_Link">Анализ, моделирование и оптимизация систем</text:a></text:p>
        </text:list-item>
        <text:list-item>
          <text:p text:style-name="List_20_1_Content_Last"> <text:a xlink:type="simple" xlink:href="http://se.moevm.info/doku.php/courses:data_analysis_and_interpretation:start" text:style-name="Internet_20_link" text:visited-style-name="Visited_20_Internet_20_Link">Анализ и интерпретация данных</text:a></text:p>
        </text:list-item>
      </text:list>
      <text:h text:style-name="Heading_20_2" text:outline-level="2"><text:bookmark-start text:name="__RefHeading___курс_7"/><text:bookmark-start text:name="курс5"/>6 курс<text:bookmark-end text:name="__RefHeading___курс_7"/><text:bookmark-end text:name="курс5"/></text:h>
      <text:list text:style-name="List_20_1" text:continue-numbering="false">
        <text:list-item>
          <text:p text:style-name="List_20_1_Content_First"> <text:a xlink:type="simple" xlink:href="http://wiki.osll.ru/doku.php/courses:high_performance_computing:start" text:style-name="Internet_20_link" text:visited-style-name="Visited_20_Internet_20_Link">Многопоточное и распределённое программирование</text:a></text:p>
        </text:list-item>
        <text:list-item>
          <text:p text:style-name="List_20_1_Content"> <text:a xlink:type="simple" xlink:href="http://se.moevm.info/doku.php/courses:knowledge_representation_and_artificial_intelligence_systems:start" text:style-name="Internet_20_link" text:visited-style-name="Visited_20_Internet_20_Link">Представление знаний и системы искусственного интеллекта</text:a></text:p>
        </text:list-item>
        <text:list-item>
          <text:p text:style-name="List_20_1_Content_Last"> <text:a xlink:type="simple" xlink:href="http://se.moevm.info/doku.php/courses:ros:start" text:style-name="Internet_20_link" text:visited-style-name="Visited_20_Internet_20_Link">Robot 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art</dc:title>
  </office:meta>
</office:document-meta>
</file>