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list text:style-name="Numbering_20_1" text:continue-numbering="false">
        <text:list-item>
          <text:p text:style-name="Numbering_20_1_Content_First"> Смирнов Н.А., Экало А.В. Методы обработки экспериментальных данных: учеб. пособие: -- СПб.: Изд-во СПбГЭТУ &lt;&lt;ЛЭТИ&gt;&gt;, 2009.</text:p>
        </text:list-item>
        <text:list-item>
          <text:p text:style-name="Numbering_20_1_Content"> Белоногов А.М., Попов Ю.И., Посредник О.В. Статистическая обработка результатов физического эксперимента [Комплект]: учеб. пособие: -- СПб.: Изд-во СПбГЭТУ &lt;&lt;ЛЭТИ&gt;&gt;, 2009.</text:p>
        </text:list-item>
        <text:list-item>
          <text:p text:style-name="Numbering_20_1_Content"> Егоров В.А. и др. Анализ однородных статистических данных: учеб. пособие: -- СПб.: Изд-во СПбГЭТУ &lt;&lt;ЛЭТИ&gt;&gt;, 2005.</text:p>
        </text:list-item>
        <text:list-item>
          <text:p text:style-name="Numbering_20_1_Content"> Морозов В.В., Соботковский Б.Е., Шейнман И.Л. Методы обработки результатов физического эксперимента: учеб. пособие: -- СПб.: Изд-во СПбГЭТУ &lt;&lt;ЛЭТИ&gt;&gt;, 2004.</text:p>
        </text:list-item>
        <text:list-item>
          <text:p text:style-name="Numbering_20_1_Content"> Буре В.М., Парилина Е.М., Свиркин М.В. Математическая статистика. СПб.: факультет ПМ ПУ СПбГУ, 2007.</text:p>
        </text:list-item>
        <text:list-item>
          <text:p text:style-name="Numbering_20_1_Content"> Митин И.В., Русаков В.С. Анализ и обработка экспериментальных данных. М.: Физический факультет МГУ, 2006.</text:p>
        </text:list-item>
        <text:list-item>
          <text:p text:style-name="Numbering_20_1_Content"> Кобзарь А.И. Прикладная математическая статистика. М.: Физматлит, 2006.</text:p>
        </text:list-item>
        <text:list-item>
          <text:p text:style-name="Numbering_20_1_Content_Last"> Котельников Р.Б. Анализ результатов наблюдений. М.: Энергоатомиздат, 1986.</text:p>
        </text:list-item>
      </text:list>
      <text:h text:style-name="Heading_20_2" text:outline-level="2"><text:bookmark-start text:name="__RefHeading___для_оформления_практических_работ_3"/><text:bookmark-start text:name="для_оформления_практических_работ"/>Для оформления практических работ<text:bookmark-end text:name="__RefHeading___для_оформления_практических_работ_3"/><text:bookmark-end text:name="для_оформления_практических_работ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ля корректного оформления отчётов в формате <text:span text:style-name="Strong_20_Emphasis">.ODT</text:span> в <text:span text:style-name="Strong_20_Emphasis">LibreOffice</text:span> необходимо установить шрифты <text:span text:style-name="Strong_20_Emphasis">Times New Roman</text:span> и <text:span text:style-name="Strong_20_Emphasis">Courier New</text:span>. Это можно сделать, прописав в консоли (для Ubuntu) следующую команду:</text:p>
            <text:p text:style-name="Preformatted_20_Text">sudo apt install ttf-mscorefonts-installe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se.moevm.info/doku.php/statistical_methods_for_processing_experimental_data:3003_trebovaniya-k-oformleniyu-nto.pdf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"> <text:a xlink:type="simple" xlink:href="http://se.moevm.info/doku.php/courses:statistical_methods_of_experimental_data_handling:3004_1_shablon-prac.r..docx" text:style-name="Internet_20_link" text:visited-style-name="Visited_20_Internet_20_Link">Шаблон оформления практических работ (формат .docx)</text:a></text:p>
        </text:list-item>
        <text:list-item>
          <text:p text:style-name="List_20_1_Content_Last"> <text:a xlink:type="simple" xlink:href="http://se.moevm.info/doku.php/courses:statistical_methods_of_experimental_data_handling:3004_1_shablon-prak.r..odt" text:style-name="Internet_20_link" text:visited-style-name="Visited_20_Internet_20_Link">Шаблон оформления практических работ (формат .odt)</text:a></text:p>
        </text:list-item>
      </text:list>
      <text:h text:style-name="Heading_20_2" text:outline-level="2"><text:bookmark-start text:name="__RefHeading___полезные_ссылки_4"/><text:bookmark-start text:name="полезные_ссылки"/>Полезные ссылки<text:bookmark-end text:name="__RefHeading___полезные_ссылки_4"/><text:bookmark-end text:name="полезные_ссылки"/></text:h>
      <text:list text:style-name="List_20_1" text:continue-numbering="false">
        <text:list-item>
          <text:p text:style-name="List_20_1_Content_First"> <text:a xlink:type="simple" xlink:href="https://archive.ics.uci.edu/ml/datasets.php" text:style-name="Internet_20_link" text:visited-style-name="Visited_20_Internet_20_Link">Наборы данных для практических работ (archive.ics.uci.edu)</text:a></text:p>
        </text:list-item>
        <text:list-item>
          <text:p text:style-name="List_20_1_Content"> <text:a xlink:type="simple" xlink:href="https://www.kaggle.com/datasets" text:style-name="Internet_20_link" text:visited-style-name="Visited_20_Internet_20_Link">Наборы данных для практических работ (kaggle)</text:a></text:p>
        </text:list-item>
        <text:list-item>
          <text:p text:style-name="List_20_1_Content"> <text:a xlink:type="simple" xlink:href="http://se.moevm.info/doku.php/courses:statistical_methods_of_experimental_data_handling:sample.zip" text:style-name="Internet_20_link" text:visited-style-name="Visited_20_Internet_20_Link">Данные наблюдения относительно объемного веса ν (г/см³) при влажности 10% и модуля упругости E (кг/см²) при сжатии вдоль волокон древесины резонансной ели (формат .csv)</text:a></text:p>
        </text:list-item>
        <text:list-item>
          <text:p text:style-name="List_20_1_Content_Last"> <text:a xlink:type="simple" xlink:href="http://se.moevm.info/doku.php/courses:statistical_methods_of_experimental_data_handling:smedh-table.zip" text:style-name="Internet_20_link" text:visited-style-name="Visited_20_Internet_20_Link">Таблицы для выполнения практических рабо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tatistical_methods_of_experimental_data_handling:materials</dc:title>
  </office:meta>
</office:document-meta>
</file>