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prac2"/><text:bookmark-start text:name="__RefHeading___лабораторная_работа_2обработка_выборочных_данных._нахождение_точечных_оценок_параметров_распределения_1"/><text:bookmark-start text:name="лабораторная_работа_2обработка_выборочных_данных._нахождение_точечных_оценок_параметров_распределения"/>Лабораторная работа №2: Обработка выборочных данных. Нахождение точечных оценок параметров распределения<text:bookmark-end text:name="__RefHeading___лабораторная_работа_2обработка_выборочных_данных._нахождение_точечных_оценок_параметров_распределения_1"/><text:bookmark-end text:name="лабораторная_работа_2обработка_выборочных_данных._нахождение_точечных_оценок_параметров_распределения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Получение практических навыков нахождения точечных статистических оценок параметров распределения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Для заданных выборочных данных вычислить с использованием метода моментов и условных вариант точечные статистические оценки математического ожидания, дисперсии, среднеквадратичного отклонения, асимметрии, эксцесса, моды, медианы и коэффициента вариации исследуемой случайной величины. Полученные результаты содержательно проинтерпретировать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Для интервального ряда, полученного в лабораторной работе №1 найти середины интервалов, а также накопленные частоты. Результаты занести в таблицу.</text:p>
        </text:list-item>
        <text:list-item>
          <text:p text:style-name="Numbering_20_1_Content"> Для полученных вариант вычислить условные варианты. Результаты занести в таблицу.</text:p>
        </text:list-item>
        <text:list-item>
          <text:p text:style-name="Numbering_20_1_Content"> Вычислить условные эмпирические моменты  через условные варианты. С помощью условных эмпирических моментов вычислить центральные эмпирические моменты . Полученные результаты занести в таблицу.</text:p>
        </text:list-item>
        <text:list-item>
          <text:p text:style-name="Numbering_20_1_Content"> Вычислить выборочные среднее и дисперсию с помощью стандартной формулы и с помощью условных вариант. Убедиться, что результаты совпадают.</text:p>
        </text:list-item>
        <text:list-item>
          <text:p text:style-name="Numbering_20_1_Content"> Найти статистическую оценку коэффициентов асимметрии и эксцесса. Сделать выводы.</text:p>
        </text:list-item>
        <text:list-item>
          <text:p text:style-name="Numbering_20_1_Content"> Вычислить моду и медиану для заданного распределения. Сделать выводы.</text:p>
        </text:list-item>
        <text:list-item>
          <text:p text:style-name="Numbering_20_1_Content_Last"> Вычислить коэффициент вариации. Сделать выводы.</text:p>
        </text:list-item>
      </text:list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Numbering_20_1" text:continue-numbering="false">
        <text:list-item>
          <text:p text:style-name="Numbering_20_1_Content_First"> Цель работы.</text:p>
        </text:list-item>
        <text:list-item>
          <text:p text:style-name="Numbering_20_1_Content"> Краткое изложение основных теоретических понятий.</text:p>
        </text:list-item>
        <text:list-item>
          <text:p text:style-name="Numbering_20_1_Content"> Постановка задачи с кратким описанием порядка выполнения работы.</text:p>
        </text:list-item>
        <text:list-item>
          <text:p text:style-name="Numbering_20_1_Content"> Необходимые графики, рисунки и таблицы.</text:p>
        </text:list-item>
        <text:list-item>
          <text:p text:style-name="Numbering_20_1_Content"> Краткие выводы по полученным результатам.</text:p>
        </text:list-item>
        <text:list-item>
          <text:p text:style-name="Numbering_20_1_Content"> Общий вывод по проделанной работе.</text:p>
        </text:list-item>
        <text:list-item>
          <text:p text:style-name="Numbering_20_1_Content_Last"> Код программы (если имеется).</text:p>
        </text:list-item>
      </text:list>
      <text:h text:style-name="Heading_20_2" text:outline-level="2"><text:bookmark-start text:name="__RefHeading___вопросы_для_самоконтроля_6"/><text:bookmark-start text:name="вопросы_для_самоконтроля"/>Вопросы для самоконтроля<text:bookmark-end text:name="__RefHeading___вопросы_для_самоконтроля_6"/><text:bookmark-end text:name="вопросы_для_самоконтроля"/></text:h>
      <text:list text:style-name="Numbering_20_1" text:continue-numbering="false">
        <text:list-item>
          <text:p text:style-name="Numbering_20_1_Content_First"> Дать определение точечных статистических оценок и сформулировать предъявляемые к ним требования.</text:p>
        </text:list-item>
        <text:list-item>
          <text:p text:style-name="Numbering_20_1_Content"> Объяснить сущность метода моментов.</text:p>
        </text:list-item>
        <text:list-item>
          <text:p text:style-name="Numbering_20_1_Content"> Сформулировать правило формирования условных вариант.</text:p>
        </text:list-item>
        <text:list-item>
          <text:p text:style-name="Numbering_20_1_Content"> Объяснить целесообразность использования условных вариант при расчете выборочных статистических оценок.</text:p>
        </text:list-item>
        <text:list-item>
          <text:p text:style-name="Numbering_20_1_Content"> Сформулировать правила нахождения выборочного среднего, выборочной дисперсии и выборочного СКО, выборочных асимметрии и эксцесса и охарактеризовать их свойства.</text:p>
        </text:list-item>
        <text:list-item>
          <text:p text:style-name="Numbering_20_1_Content_Last"> Пояснить понятия исправленной выборочной дисперсии исправленного выборочного СКО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00::29:56</meta:creation-date>
    <dc:creator>Generated</dc:creator>
    <dc:date>2024-11-01T00::29:56</dc:date>
    <dc:language>en-US</dc:language>
    <meta:editing-cycles>1</meta:editing-cycles>
    <meta:editing-duration>PT0S</meta:editing-duration>
    <dc:title>courses:statistical_methods_of_experimental_data_handling:prac2</dc:title>
  </office:meta>
</office:document-meta>
</file>