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3"/><text:bookmark-start text:name="__RefHeading___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_1"/><text:bookmark-start text:name="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"/>Практическая работа №3: Обработка выборочных данных. Нахождение интервальных оценок параметров распределения. Проверка статистической гипотезы о нормальном распределении<text:bookmark-end text:name="__RefHeading___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_1"/><text:bookmark-end text:name="практическая_работа_3обработка_выборочных_данных._нахождение_интервальных_оценок_параметров_распределения._проверка_статистической_гипотезы_о_нормальном_распределении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числения интервальных статистических оценок параметров распределения выборочных данных и проверки &lt;&lt;справедливости&gt;&gt; статистических гипотез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й надежности определить (на основании выборочных данных и результатов выполнения практической работы №2) границы доверительных интервалов для математического ожидания и среднеквадратичного отклонения случайной величины. Проверить гипотезу о нормальном распределении исследуемой случайной величины с помощью критерия Пирсона . Дать содержательную интерпретацию полученным результатам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числить точность и доверительный интервал для математического ожидания при неизвестном среднеквадратичном отклонении при заданном объёме выборки для доверительной точности . Сделать выводы.</text:p>
        </text:list-item>
        <text:list-item>
          <text:p text:style-name="Numbering_20_1_Content"> Для вычисления границ доверительного интервала для среднеквадратичного отклонения определить значение  при заданных  и . Построить доверительные интервалы, сделать выводы.</text:p>
        </text:list-item>
        <text:list-item>
          <text:p text:style-name="Numbering_20_1_Content_Last"> Проверить гипотезу о нормальности заданного распределения с помощью критерия  (Пирсона). Для этого необходимо найти теоретические частоты и вычислить наблюдаемое значение критерия. Для удобства вычисления необходимо заполнить расчётную таблицу (см. ниже). Проконтролировать корректность вычисления . Далее по заданному уровню значимости  и числу степеней свободы найти критическую точку и сравнить с наблюдаемым значением. Сделать выводы.</text:p>
        </text:list-item>
      </text:list>
      <text:p text:style-name="Text_20_body">^  ^</text:p>
      <table:table table:style-name="Table">
        <table:table-column/>
        <table:table-row>
          <table:table-cell office:value-type="string" table:style-name="tablecell"/>
        </table:table-row>
      </table:table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Дать определение интервальных статистических оценок.</text:p>
        </text:list-item>
        <text:list-item>
          <text:p text:style-name="Numbering_20_1_Content"> Сформулировать алгоритм нахождения доверительного интервала для математического ожидания при неизвестном СКО.</text:p>
        </text:list-item>
        <text:list-item>
          <text:p text:style-name="Numbering_20_1_Content"> Сформулировать алгоритм нахождения доверительного интервала для СКО при неизвестном математическом ожидании случайной величины.</text:p>
        </text:list-item>
        <text:list-item>
          <text:p text:style-name="Numbering_20_1_Content"> Дать определение статистической гипотезы.</text:p>
        </text:list-item>
        <text:list-item>
          <text:p text:style-name="Numbering_20_1_Content"> Односторонние и двухсторонние критерии проверки статистических гипотез.</text:p>
        </text:list-item>
        <text:list-item>
          <text:p text:style-name="Numbering_20_1_Content"> Ошибки первого и второго рода при проверке статистической гипотезы.</text:p>
        </text:list-item>
        <text:list-item>
          <text:p text:style-name="Numbering_20_1_Content"> Мощность критерия.</text:p>
        </text:list-item>
        <text:list-item>
          <text:p text:style-name="Numbering_20_1_Content"> Критерий Пирсона для проверки гипотезы о нормальном распределении исследуемой случайной величины.</text:p>
        </text:list-item>
        <text:list-item>
          <text:p text:style-name="Numbering_20_1_Content_Last"> Методика проверки гипотезы о нормальном распределении исследуемой случайной величины с помощью критерия Пирсон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prac3</dc:title>
  </office:meta>
</office:document-meta>
</file>