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statistical_methods_of_experimental_data_handling:start"/><text:bookmark-start text:name="__RefHeading___статистические_методы_обработки_экспериментальных_данных_1"/><text:bookmark-start text:name="статистические_методы_обработки_экспериментальных_данных"/>Статистические методы обработки экспериментальных данных<text:bookmark-end text:name="__RefHeading___статистические_методы_обработки_экспериментальных_данных_1"/><text:bookmark-end text:name="статистические_методы_обработки_экспериментальных_данных"/></text:h>
      <text:h text:style-name="Heading_20_2" text:outline-level="2"><text:bookmark-start text:name="__RefHeading___материалы_2"/><text:bookmark-start text:name="материалы"/>Материалы<text:bookmark-end text:name="__RefHeading___материалы_2"/><text:bookmark-end text:name="материалы"/></text:h>
      <text:list text:style-name="List_20_1" text:continue-numbering="false">
        <text:list-item>
          <text:p text:style-name="LastListParagraph_List_20_1_Content_First"> <text:a xlink:type="simple" xlink:href="http://se.moevm.info/doku.php/courses:statistical_methods_of_experimental_data_handling:materials" text:style-name="Internet_20_link" text:visited-style-name="Visited_20_Internet_20_Link">Учебные материалы</text:a></text:p>
        </text:list-item>
      </text:list>
      <text:h text:style-name="Heading_20_2" text:outline-level="2"><text:bookmark-start text:name="__RefHeading___лабораторные_работы_3"/><text:bookmark-start text:name="лабораторные_работы"/>Лабораторные работы<text:bookmark-end text:name="__RefHeading___лабораторные_работы_3"/><text:bookmark-end text:name="лабораторные_работы"/></text:h>
      <text:list text:style-name="List_20_1" text:continue-numbering="false">
        <text:list-item>
          <text:p text:style-name="List_20_1_Content_First"> <text:a xlink:type="simple" xlink:href="http://se.moevm.info/doku.php/courses:statistical_methods_of_experimental_data_handling:lab1" text:style-name="Internet_20_link" text:visited-style-name="Visited_20_Internet_20_Link">.lab1</text:a></text:p>
        </text:list-item>
        <text:list-item>
          <text:p text:style-name="List_20_1_Content"> <text:a xlink:type="simple" xlink:href="http://se.moevm.info/doku.php/courses:statistical_methods_of_experimental_data_handling:lab2" text:style-name="Internet_20_link" text:visited-style-name="Visited_20_Internet_20_Link">.lab2</text:a></text:p>
        </text:list-item>
        <text:list-item>
          <text:p text:style-name="List_20_1_Content"> <text:a xlink:type="simple" xlink:href="http://se.moevm.info/doku.php/courses:statistical_methods_of_experimental_data_handling:lab3" text:style-name="Internet_20_link" text:visited-style-name="Visited_20_Internet_20_Link">.lab3</text:a></text:p>
        </text:list-item>
        <text:list-item>
          <text:p text:style-name="List_20_1_Content"> <text:a xlink:type="simple" xlink:href="http://se.moevm.info/doku.php/courses:statistical_methods_of_experimental_data_handling:lab4" text:style-name="Internet_20_link" text:visited-style-name="Visited_20_Internet_20_Link">.lab4</text:a></text:p>
        </text:list-item>
        <text:list-item>
          <text:p text:style-name="List_20_1_Content_Last"> <text:a xlink:type="simple" xlink:href="http://se.moevm.info/doku.php/courses:statistical_methods_of_experimental_data_handling:lab5" text:style-name="Internet_20_link" text:visited-style-name="Visited_20_Internet_20_Link">.lab5</text:a></text:p>
        </text:list-item>
      </text:list>
      <text:h text:style-name="Heading_20_2" text:outline-level="2"><text:bookmark-start text:name="__RefHeading___курсовая_работа_4"/><text:bookmark-start text:name="курсовая_работа"/>Курсовая работа<text:bookmark-end text:name="__RefHeading___курсовая_работа_4"/><text:bookmark-end text:name="курсовая_работа"/></text:h>
      <text:list text:style-name="List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statistical_methods_of_experimental_data_handling:start</dc:title>
  </office:meta>
</office:document-meta>
</file>