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orage:start"/><text:bookmark-start text:name="__RefHeading___технологии_хранения_данных_1"/><text:bookmark-start text:name="технологии_хранения_данных"/>Технологии хранения данных<text:bookmark-end text:name="__RefHeading___технологии_хранения_данных_1"/><text:bookmark-end text:name="технологии_хранения_данных"/></text:h>
      <text:list text:style-name="List_20_1" text:continue-numbering="false">
        <text:list-item>
          <text:p text:style-name="List_20_1_Content_First"> <text:a xlink:type="simple" xlink:href="https://docs.google.com/presentation/d/1XRb0qINuftoO0PhfnwB_K4NX2iizv9bXBajXmtVlE9s/edit?usp=sharing" text:style-name="Internet_20_link" text:visited-style-name="Visited_20_Internet_20_Link">Варианты Осеннего Семестра 2019</text:a></text:p>
        </text:list-item>
        <text:list-item>
          <text:p text:style-name="List_20_1_Content"> <text:a xlink:type="simple" xlink:href="https://forms.gle/1JaX9qP3KcpuC7b4A" text:style-name="Internet_20_link" text:visited-style-name="Visited_20_Internet_20_Link">Выбор варианта</text:a></text:p>
        </text:list-item>
        <text:list-item>
          <text:p text:style-name="List_20_1_Content_Last"> Ключевая книга: “От хранения данных к управлению информацией. 2-е издание” ISBN 978-5-496-01859-3</text:p>
        </text:list-item>
      </text:list>
      <text:h text:style-name="Heading_20_4" text:outline-level="4"><text:bookmark-start text:name="__RefHeading___архив_2"/><text:bookmark-start text:name="архив"/>Архив<text:bookmark-end text:name="__RefHeading___архив_2"/><text:bookmark-end text:name="архив"/></text:h>
      <text:h text:style-name="Heading_20_5" text:outline-level="5"><text:bookmark-start text:name="__RefHeading___трек_1._bigdata_3"/><text:bookmark-start text:name="трек_1._bigdata"/>Трек 1. BigData<text:bookmark-end text:name="__RefHeading___трек_1._bigdata_3"/><text:bookmark-end text:name="трек_1._bigdata"/></text:h>
      <text:p text:style-name="Text_20_body">Курс вводит в тематику BigData и в основы разработки высоконагруженных приложений. Основными темами являются:</text:p>
      <text:list text:style-name="List_20_1" text:continue-numbering="false">
        <text:list-item>
          <text:p text:style-name="List_20_1_Content_First"> Высоконагруженные приложения</text:p>
        </text:list-item>
        <text:list-item>
          <text:p text:style-name="List_20_1_Content"> Java в BigData</text:p>
        </text:list-item>
        <text:list-item>
          <text:p text:style-name="List_20_1_Content"> HDFS</text:p>
        </text:list-item>
        <text:list-item>
          <text:p text:style-name="List_20_1_Content"> NoSQL</text:p>
        </text:list-item>
        <text:list-item>
          <text:p text:style-name="List_20_1_Content"> MapReduce</text:p>
        </text:list-item>
        <text:list-item>
          <text:p text:style-name="List_20_1_Content"> Hive </text:p>
        </text:list-item>
        <text:list-item>
          <text:p text:style-name="List_20_1_Content"> Основы Scala</text:p>
        </text:list-item>
        <text:list-item>
          <text:p text:style-name="List_20_1_Content_Last"> Spark </text:p>
        </text:list-item>
      </text:list>
      <text:p text:style-name="Text_20_body"> <text:a xlink:type="simple" xlink:href="http://se.moevm.info/doku.php/start:big_data_univer_program.pdf" text:style-name="Internet_20_link" text:visited-style-name="Visited_20_Internet_20_Link"> Полная программа курса</text:a></text:p>
      <text:p text:style-name="Text_20_body">Преподаватель: Алексей Зиновьев (EPAM)</text:p>
      <text:h text:style-name="Heading_20_5" text:outline-level="5"><text:bookmark-start text:name="__RefHeading___трек_2._industrial_storages_4"/><text:bookmark-start text:name="трек_2._industrial_storages"/>Трек 2. Industrial storages<text:bookmark-end text:name="__RefHeading___трек_2._industrial_storages_4"/><text:bookmark-end text:name="трек_2._industrial_storages"/></text:h>
      <text:p text:style-name="Text_20_body">Курс рассказывает о методах хранения данных в инфраструктурах современного предприятия. Слушатели получат информацию о видах СХД и особенностях их применения в классических и облачных средах предприятий, узнают о архитектуре решений и базовых алгоритмах, лежащих в основе систем хранения и получат представление о сетях SAN.</text:p>
      <text:list text:style-name="List_20_1" text:continue-numbering="false">
        <text:list-item>
          <text:p text:style-name="List_20_1_Content_First"> Виды и назначение СХД</text:p>
        </text:list-item>
        <text:list-item>
          <text:p text:style-name="List_20_1_Content"> Архитектуры и основные элементы </text:p>
        </text:list-item>
        <text:list-item>
          <text:p text:style-name="List_20_1_Content"> Медоты защиты данных</text:p>
        </text:list-item>
        <text:list-item>
          <text:p text:style-name="List_20_1_Content"> Кэширование данных: алгоритмы и подходы</text:p>
        </text:list-item>
        <text:list-item>
          <text:p text:style-name="List_20_1_Content"> СХД в облачных инфраструктурах, гиперковергентные решения</text:p>
        </text:list-item>
        <text:list-item>
          <text:p text:style-name="List_20_1_Content_Last"> Протоколы доступа и основы SAN</text:p>
        </text:list-item>
      </text:list>
      <text:p text:style-name="Text_20_body">Преподаватель: Алексей Маров (RAIDIX)</text:p>
      <text:h text:style-name="Heading_20_5" text:outline-level="5"><text:bookmark-start text:name="__RefHeading___трек_3._project_5"/><text:bookmark-start text:name="трек_3._project"/>Трек 3. Project<text:bookmark-end text:name="__RefHeading___трек_3._project_5"/><text:bookmark-end text:name="трек_3._project"/></text:h>
      <text:p text:style-name="Text_20_body">Проектная работа по исследованию Open V Storage (<text:a xlink:type="simple" xlink:href="https://github.com/openvstorage" text:style-name="Internet_20_link" text:visited-style-name="Visited_20_Internet_20_Link">https://github.com/openvstorage</text:a>). В рамках курса проводится исследование различных испектов функционирования платформы. При необходимости дорабатываются отдельные компоненты. Выполняется нагрузочное и другие виды тестирования. Возможна разработка патчей в платформу и написание статей.</text:p>
      <text:p text:style-name="Text_20_body">Преподаватель: Кирилл Кринкин (ЛЭТ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orage:start</dc:title>
  </office:meta>
</office:document-meta>
</file>