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Ивченко Г. И., Каштанов В. А., Коваленко И. Н. Теория массового обслуживания. --  М.: Высш. шк., 1982.</text:p>
        </text:list-item>
        <text:list-item>
          <text:p text:style-name="Numbering_20_1_Content"> Овчаров Л. А. Прикладные задачи теории массового обслуживания. -- М.: Машиностроение, 1969.</text:p>
        </text:list-item>
        <text:list-item>
          <text:p text:style-name="Numbering_20_1_Content"> Хинчин А. Я. Работы по математической теории массового обслуживания. -- М.: Физматгиз, 1963.</text:p>
        </text:list-item>
        <text:list-item>
          <text:p text:style-name="Numbering_20_1_Content"> Кофман А., Крюон Р. Массовое обслуживание. Теория и приложения. -- М.: Мир, 1965.</text:p>
        </text:list-item>
        <text:list-item>
          <text:p text:style-name="Numbering_20_1_Content_Last"> Основы теории вычислительных систем / Под ред. С. А. Майорова. -- М.: Высш. шк., 1978.</text:p>
        </text:list-item>
      </text:list>
      <text:h text:style-name="Heading_20_2" text:outline-level="2"><text:bookmark-start text:name="__RefHeading___методические_пособия_3"/><text:bookmark-start text:name="методические_пособия"/>Методические пособия<text:bookmark-end text:name="__RefHeading___методические_пособия_3"/><text:bookmark-end text:name="методические_пособия"/></text:h>
      <text:list text:style-name="List_20_1" text:continue-numbering="false">
        <text:list-item>
          <text:p text:style-name="List_20_1_Content_First"> <text:a xlink:type="simple" xlink:href="http://se.moevm.info/doku.php/courses:system_analysis_modeling_and_optimization:%D0%BC%D0%B5%D1%82%D0%BE%D0%B4%D0%BC%D0%B0%D1%82%D0%B5%D1%80%D0%B0%D0%BC%D0%BE%D1%81_%D0%BE%D1%81%D0%BD_%D1%82%D1%81_%D0%B8_%D1%81%D0%B0_2017.doc" text:style-name="Internet_20_link" text:visited-style-name="Visited_20_Internet_20_Link">Анализ, моделирование и оптимизация систем. Основы теории систем и системного анализа</text:a></text:p>
        </text:list-item>
        <text:list-item>
          <text:p text:style-name="List_20_1_Content"> <text:a xlink:type="simple" xlink:href="http://se.moevm.info/doku.php/courses:system_analysis_modeling_and_optimization:%D0%BC%D0%B5%D1%82%D0%BE%D0%B4%D0%BF%D0%BE%D1%81%D0%B0%D0%BD%D0%B0%D0%BB%D0%B8%D0%BC%D0%BE%D0%B4%D0%BC%D0%BC.doc" text:style-name="Internet_20_link" text:visited-style-name="Visited_20_Internet_20_Link">Аналитические модели систем массового обслуживания: Учебное пособие</text:a></text:p>
        </text:list-item>
        <text:list-item>
          <text:p text:style-name="List_20_1_Content_Last"> <text:a xlink:type="simple" xlink:href="http://se.moevm.info/doku.php/courses:system_analysis_modeling_and_optimization:%D0%BC%D0%BE%D0%B4%D0%B5%D0%BB_%D1%81%D0%BB%D1%83%D1%87_%D0%BF%D1%80%D0%BE%D1%86%D0%B5%D1%81%D0%BC%D0%BC.doc" text:style-name="Internet_20_link" text:visited-style-name="Visited_20_Internet_20_Link">Моделирование случайных векторов и процессов</text:a></text:p>
        </text:list-item>
      </text:list>
      <text:h text:style-name="Heading_20_2" text:outline-level="2"><text:bookmark-start text:name="__RefHeading___для_оформления_практических_работ_4"/><text:bookmark-start text:name="для_оформления_практических_работ"/>Для оформления практических работ<text:bookmark-end text:name="__RefHeading___для_оформления_практических_работ_4"/><text:bookmark-end text:name="для_оформления_практически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в Ubuntu) следующую команду:</text:p>
            <text:p text:style-name="Preformatted_20_Text">sudo apt install ttf-mscorefonts-i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courses:system_analysis_modeling_and_optimization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://se.moevm.info/doku.php/courses:system_analysis_modeling_and_optimization:3004_1_shablon-prac.r.-samo.docx" text:style-name="Internet_20_link" text:visited-style-name="Visited_20_Internet_20_Link">Шаблон оформления практических работ (формат .DOCX)</text:a></text:p>
        </text:list-item>
        <text:list-item>
          <text:p text:style-name="List_20_1_Content_Last"> <text:a xlink:type="simple" xlink:href="http://se.moevm.info/doku.php/courses:system_analysis_modeling_and_optimization:3004_1_shablon-prak.r.-samo.odt" text:style-name="Internet_20_link" text:visited-style-name="Visited_20_Internet_20_Link">Шаблон оформления практических работ (формат .ODT)</text:a></text:p>
        </text:list-item>
      </text:list>
      <text:h text:style-name="Heading_20_2" text:outline-level="2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://www.minutemansoftware.com/simulation.htm" text:style-name="Internet_20_link" text:visited-style-name="Visited_20_Internet_20_Link">GPSS World</text:a></text:p>
        </text:list-item>
        <text:list-item>
          <text:p text:style-name="List_20_1_Content_Last"> <text:a xlink:type="simple" xlink:href="http://se.moevm.info/doku.php/courses:system_analysis_modeling_and_optimization:pl.zip" text:style-name="Internet_20_link" text:visited-style-name="Visited_20_Internet_20_Link">Программа PL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materials</dc:title>
  </office:meta>
</office:document-meta>
</file>