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ystem_analysis_modeling_and_optimization:start"/><text:bookmark-start text:name="__RefHeading___анализ_моделирование_и_оптимизация_систем_1"/><text:bookmark-start text:name="анализ_моделирование_и_оптимизация_систем"/>Анализ, моделирование и оптимизация систем<text:bookmark-end text:name="__RefHeading___анализ_моделирование_и_оптимизация_систем_1"/><text:bookmark-end text:name="анализ_моделирование_и_оптимизация_систем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://se.moevm.info/doku.php/courses:system_analysis_modeling_and_optimization:system_analysis_modeling_and_optimization:materials" text:style-name="Internet_20_link" text:visited-style-name="Visited_20_Internet_20_Link">materials</text:a></text:p>
        </text:list-item>
      </text:list>
      <text:h text:style-name="Heading_20_2" text:outline-level="2"><text:bookmark-start text:name="__RefHeading___практические_работы_3"/><text:bookmark-start text:name="практические_работы"/>Практические работы<text:bookmark-end text:name="__RefHeading___практические_работы_3"/><text:bookmark-end text:name="практические_работы"/></text:h>
      <text:list text:style-name="List_20_1" text:continue-numbering="false">
        <text:list-item>
          <text:p text:style-name="List_20_1_Content_First"> <text:a xlink:type="simple" xlink:href="http://se.moevm.info/doku.php/courses:system_analysis_modeling_and_optimization:system_analysis_modeling_and_optimization:task1" text:style-name="Internet_20_link" text:visited-style-name="Visited_20_Internet_20_Link">task1</text:a></text:p>
        </text:list-item>
        <text:list-item>
          <text:p text:style-name="List_20_1_Content"> <text:a xlink:type="simple" xlink:href="http://se.moevm.info/doku.php/courses:system_analysis_modeling_and_optimization:system_analysis_modeling_and_optimization:task2" text:style-name="Internet_20_link" text:visited-style-name="Visited_20_Internet_20_Link">task2</text:a></text:p>
        </text:list-item>
        <text:list-item>
          <text:p text:style-name="List_20_1_Content"> <text:a xlink:type="simple" xlink:href="http://se.moevm.info/doku.php/courses:system_analysis_modeling_and_optimization:system_analysis_modeling_and_optimization:task3" text:style-name="Internet_20_link" text:visited-style-name="Visited_20_Internet_20_Link">task3</text:a></text:p>
        </text:list-item>
        <text:list-item>
          <text:p text:style-name="List_20_1_Content"> <text:a xlink:type="simple" xlink:href="http://se.moevm.info/doku.php/courses:system_analysis_modeling_and_optimization:system_analysis_modeling_and_optimization:task4" text:style-name="Internet_20_link" text:visited-style-name="Visited_20_Internet_20_Link">task4</text:a></text:p>
        </text:list-item>
        <text:list-item>
          <text:p text:style-name="List_20_1_Content_Last"> <text:a xlink:type="simple" xlink:href="http://se.moevm.info/doku.php/courses:system_analysis_modeling_and_optimization:system_analysis_modeling_and_optimization:task5" text:style-name="Internet_20_link" text:visited-style-name="Visited_20_Internet_20_Link">task5</text:a></text:p>
        </text:list-item>
      </text:list>
      <text:h text:style-name="Heading_20_2" text:outline-level="2"><text:bookmark-start text:name="__RefHeading___разное_4"/><text:bookmark-start text:name="разное"/>Разное<text:bookmark-end text:name="__RefHeading___разное_4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://se.moevm.info/doku.php/courses:system_analysis_modeling_and_optimization:system_analysis_modeling_and_optimization:individual_homework" text:style-name="Internet_20_link" text:visited-style-name="Visited_20_Internet_20_Link">individual_home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ystem_analysis_modeling_and_optimization:start</dc:title>
  </office:meta>
</office:document-meta>
</file>