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bug_bounty"/><text:bookmark-start text:name="__RefHeading___ресурсы_по_работе_над_bug_bounty_1"/><text:bookmark-start text:name="ресурсы_по_работе_над_bug_bounty"/>Ресурсы по работе над bug bounty<text:bookmark-end text:name="__RefHeading___ресурсы_по_работе_над_bug_bounty_1"/><text:bookmark-end text:name="ресурсы_по_работе_над_bug_bounty"/></text:h>
      <text:p text:style-name="Text_20_body">Так как курс предполагает нахождение нетривиальных ошибок в различных сервисах, то в качестве “автомата” за курс можно засчитать найденную ошибку в каком-либо из известных общемировых продуктов/сервисов</text:p>
      <text:h text:style-name="Heading_20_2" text:outline-level="2"><text:bookmark-start text:name="__RefHeading___список_аккредитованных_продуктов_для_тестирования_2"/><text:bookmark-start text:name="список_аккредитованных_продуктов_для_тестирования"/>Список "аккредитованных" продуктов для тестирования<text:bookmark-end text:name="__RefHeading___список_аккредитованных_продуктов_для_тестирования_2"/><text:bookmark-end text:name="список_аккредитованных_продуктов_для_тестирования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Может быть расширен по предварительному согласованию со студентом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ackerone.com/directory/programs?offers_bounties=true&amp;order_direction=DESC&amp;" text:style-name="Internet_20_link" text:visited-style-name="Visited_20_Internet_20_Link">hackerone</text:a></text:p>
        </text:list-item>
        <text:list-item>
          <text:p text:style-name="List_20_1_Content_Last"> <text:a xlink:type="simple" xlink:href="https://bugcrowd.com/netflix" text:style-name="Internet_20_link" text:visited-style-name="Visited_20_Internet_20_Link">netflix</text:a></text:p>
        </text:list-item>
      </text:list>
      <text:h text:style-name="Heading_20_2" text:outline-level="2"><text:bookmark-start text:name="__RefHeading___правила_3"/><text:bookmark-start text:name="правила"/>Правила<text:bookmark-end text:name="__RefHeading___правила_3"/><text:bookmark-end text:name="правила"/></text:h>
      <text:list text:style-name="List_20_1" text:continue-numbering="false">
        <text:list-item>
          <text:p text:style-name="List_20_1_Content_First"> Найденная ошибка прошла по правилам ресурса, где она найдена (принята в bug tracker, подтверждена и т.п.)</text:p>
        </text:list-item>
        <text:list-item>
          <text:p text:style-name="List_20_1_Content"> Приоритет найденной ошибки средний и выше</text:p>
        </text:list-item>
        <text:list-item>
          <text:p text:style-name="List_20_1_Content_Last"> В случае, если за ошибку уже получен bug bounty &gt;= 200$ к моменту выставления зачёта - “автомат” применяется безусловно, в остальных случаях рассмотрение индивидуа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bug_bounty</dc:title>
  </office:meta>
</office:document-meta>
</file>