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materials:start"/><text:bookmark-start text:name="__RefHeading___материалы_1"/><text:bookmark-start text:name="материалы"/>Материалы<text:bookmark-end text:name="__RefHeading___материалы_1"/><text:bookmark-end text:name="материалы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<text:a xlink:type="simple" xlink:href="http://se.moevm.info/doku.php/courses:testing:materials:introduction.pdf" text:style-name="Internet_20_link" text:visited-style-name="Visited_20_Internet_20_Link">Презентация</text:a></text:p>
        </text:list-item>
        <text:list-item>
          <text:p text:style-name="List_20_1_Content_Last"> <text:a xlink:type="simple" xlink:href="https://compsciclub.ru/courses/modelbasedtesting/2010-spring/classes/" text:style-name="Internet_20_link" text:visited-style-name="Visited_20_Internet_20_Link">Тестирование на основе моделей (вводная часть)</text:a></text:p>
        </text:list-item>
      </text:list>
      <text:h text:style-name="Heading_20_2" text:outline-level="2"><text:bookmark-start text:name="__RefHeading___тестирование_api._wsdl_3"/><text:bookmark-start text:name="тестирование_api._wsdl"/>Тестирование API. WSDL<text:bookmark-end text:name="__RefHeading___тестирование_api._wsdl_3"/><text:bookmark-end text:name="тестирование_api._wsdl"/></text:h>
      <text:list text:style-name="List_20_1" text:continue-numbering="false">
        <text:list-item>
          <text:p text:style-name="List_20_1_Content_First"> SoapUI</text:p>
          <text:list text:style-name="List_20_1">
            <text:list-item>
              <text:p text:style-name="List_20_1_Content"> <text:a xlink:type="simple" xlink:href="https://www.soapui.org/learn/tutorials/web-service-example-projects/" text:style-name="Internet_20_link" text:visited-style-name="Visited_20_Internet_20_Link">Официальные простые примеры использования SoapUI</text:a></text:p>
            </text:list-item>
            <text:list-item>
              <text:p text:style-name="List_20_1_Content"> <text:a xlink:type="simple" xlink:href="http://www.proghouse.ru/programming/20-soapui" text:style-name="Internet_20_link" text:visited-style-name="Visited_20_Internet_20_Link">Ещё одна пошаговая простая инструкция по SoapUI</text:a></text:p>
            </text:list-item>
          </text:list>
        </text:list-item>
        <text:list-item>
          <text:p text:style-name="List_20_1_Content"> Wireshark:</text:p>
          <text:list text:style-name="List_20_1">
            <text:list-item>
              <text:p text:style-name="List_20_1_Content"> <text:a xlink:type="simple" xlink:href="https://glenmazza.net/blog/entry/soap-calls-over-wireshark" text:style-name="Internet_20_link" text:visited-style-name="Visited_20_Internet_20_Link">Декодирование HTTP/WSDL</text:a></text:p>
            </text:list-item>
            <text:list-item>
              <text:p text:style-name="List_20_1_Content_Last"> <text:a xlink:type="simple" xlink:href="https://weril.me/wireshark/" text:style-name="Internet_20_link" text:visited-style-name="Visited_20_Internet_20_Link">Основные возможности</text:a></text:p>
            </text:list-item>
          </text:list>
        </text:list-item>
      </text:list>
      <text:h text:style-name="Heading_20_2" text:outline-level="2"><text:bookmark-start text:name="__RefHeading___тестирование_api._rest_4"/><text:bookmark-start text:name="тестирование_api._rest"/>Тестирование API. REST<text:bookmark-end text:name="__RefHeading___тестирование_api._rest_4"/><text:bookmark-end text:name="тестирование_api._rest"/></text:h>
      <text:list text:style-name="List_20_1" text:continue-numbering="false">
        <text:list-item>
          <text:p text:style-name="List_20_1_Content_First"> REST:</text:p>
          <text:list text:style-name="List_20_1">
            <text:list-item>
              <text:p text:style-name="List_20_1_Content"> <text:a xlink:type="simple" xlink:href="https://docs.microsoft.com/en-us/azure/architecture/best-practices/api-design" text:style-name="Internet_20_link" text:visited-style-name="Visited_20_Internet_20_Link">Принципы разработки RESTful-сервисов</text:a></text:p>
            </text:list-item>
            <text:list-item>
              <text:p text:style-name="List_20_1_Content"> <text:a xlink:type="simple" xlink:href="https://swagger.io/docs/specification/about/" text:style-name="Internet_20_link" text:visited-style-name="Visited_20_Internet_20_Link">Спецификация OpenAPI (Swagger)</text:a></text:p>
            </text:list-item>
          </text:list>
        </text:list-item>
        <text:list-item>
          <text:p text:style-name="List_20_1_Content"> Postman:</text:p>
          <text:list text:style-name="List_20_1">
            <text:list-item>
              <text:p text:style-name="List_20_1_Content"> <text:a xlink:type="simple" xlink:href="https://learning.postman.com/docs/getting-started/introduction/" text:style-name="Internet_20_link" text:visited-style-name="Visited_20_Internet_20_Link">Официальная документация</text:a></text:p>
            </text:list-item>
            <text:list-item>
              <text:p text:style-name="List_20_1_Content"> <text:a xlink:type="simple" xlink:href="https://github.com/postmanlabs/openapi-to-postman" text:style-name="Internet_20_link" text:visited-style-name="Visited_20_Internet_20_Link">Примеры спецификаций OpenAPI</text:a></text:p>
            </text:list-item>
            <text:list-item>
              <text:p text:style-name="List_20_1_Content_Last"> <text:a xlink:type="simple" xlink:href="https://reqres.in/" text:style-name="Internet_20_link" text:visited-style-name="Visited_20_Internet_20_Link">Тестовый сервис</text:a>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_web_5"/><text:bookmark-start text:name="тестирование_интерфейса_пользователя_web"/>Тестирование интерфейса пользователя (Web)<text:bookmark-end text:name="__RefHeading___тестирование_интерфейса_пользователя_web_5"/><text:bookmark-end text:name="тестирование_интерфейса_пользователя_web"/></text:h>
      <text:list text:style-name="List_20_1" text:continue-numbering="false">
        <text:list-item>
          <text:p text:style-name="List_20_1_Content_First"> <text:a xlink:type="simple" xlink:href="https://stepik.org/course/575/syllabus" text:style-name="Internet_20_link" text:visited-style-name="Visited_20_Internet_20_Link">Курс на Stepik</text:a></text:p>
        </text:list-item>
        <text:list-item>
          <text:p text:style-name="List_20_1_Content_Last"> <text:a xlink:type="simple" xlink:href="https://habr.com/ru/post/566348/" text:style-name="Internet_20_link" text:visited-style-name="Visited_20_Internet_20_Link">Сравнение инструмен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testing:materials:start</dc:title>
  </office:meta>
</office:document-meta>
</file>