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about_supervisors"/><text:bookmark-start text:name="__RefHeading___примеры_тем_с_прошлого_учебного_года_2020-2021_научные_интересы_и_новые_руководители_1"/><text:bookmark-start text:name="примеры_тем_с_прошлого_учебного_года_2020-2021_научные_интересы_и_новые_руководители"/>Примеры тем (с прошлого учебного года 2020-2021), научные интересы и новые руководители<text:bookmark-end text:name="__RefHeading___примеры_тем_с_прошлого_учебного_года_2020-2021_научные_интересы_и_новые_руководители_1"/><text:bookmark-end text:name="примеры_тем_с_прошлого_учебного_года_2020-2021_научные_интересы_и_новые_руководители"/></text:h>
      <text:p text:style-name="Text_20_body">Задача данной страницы - дать дипломникам представление о задачах и темах, по которым работают научные руководители кафедры МОЭВМ для того, чтобы было легче сделать выбор. </text:p>
      <text:p text:style-name="Text_20_body">На всякий случай - темы в правой колонке даны исключительно для информации, дипломы по ним уже были защищены. </text:p>
      <text:p text:style-name="Text_20_body">Чтобы связатся с интересующим вас научным руководителем, обратитесь к секретарю кафедры МО ЭВМ - margarita (dot) ladgina (at) moevm (dot) inf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амилия И.О.<text:line-break/>руководителя ВКР,<text:line-break/>место работы, должность  </text:p>
          </table:table-cell>
          <table:table-cell office:value-type="string" table:style-name="tableheader">
            <text:p text:style-name="Table_20_Heading"> Научные интересы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ры тем ВКР с прошлых учебных годов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брохвалов М.О., аспирант каф. МОЭВМ                       </text:p>
          </table:table-cell>
          <table:table-cell office:value-type="string" table:style-name="tablecell">
            <text:p text:style-name="tablealignleft"> Адаптивные алгоритмы на основе ИИ для определения функционального состояния человека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ванов Д.В., аспирант каф. МОЭВМ                            </text:p>
          </table:table-cell>
          <table:table-cell office:value-type="string" table:style-name="tablecell">
            <text:p text:style-name="tablealignleft"> Алгоритмы управления роем дронов, пространственная разметка с помощью мобильных роботов, трехмерная реконструкция на основе изображений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орытов П.В., аспирант каф. МОЭВМ                           </text:p>
          </table:table-cell>
          <table:table-cell office:value-type="string" table:style-name="tablecell">
            <text:p text:style-name="tablealignleft"> Исследование применения федеративного подхода для<text:line-break/>анализа текста в рекомендательных сервисах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евелева А.М., аспирант каф. МОЭВМ                          </text:p>
          </table:table-cell>
          <table:table-cell office:value-type="string" table:style-name="tablecell">
            <text:p text:style-name="tablealignleft"> NP-трудные задачи: приближенные решения, приведение задач, фазовые переходы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малеев Р.М., аспирант каф. МОЭВМ                          </text:p>
          </table:table-cell>
          <table:table-cell office:value-type="string" table:style-name="tablecell">
            <text:p text:style-name="tablealignleft"> Фазовые переходы в NP-сложных задачах, разработка и анализ генетических алгоритмов, анализ решений задачи о поиске кратчайшего пути.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ахов А. Д., ассистент каф. МОЭВМ                            </text:p>
          </table:table-cell>
          <table:table-cell office:value-type="string" table:style-name="tablecell">
            <text:p text:style-name="tablealignleft"> Высокопроизводительные системы, промышленная разработка ПО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ндрикова Б.С., аспирант каф. МОЭВМ                        </text:p>
          </table:table-cell>
          <table:table-cell office:value-type="string" table:style-name="tablecell">
            <text:p text:style-name="tablealignleft"> Машинное обучение, анализ и обработка сигналов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лгоритм определения наилучшего аппроксимирующего базиса в классе ортогональных вейвлетов<text:line-break/>Классификация данных нейтронных мониторов на основе нейронной сети<text:line-break/>Прогноз данных нейтронных мониторов на основе нейронной сети              </text:p>
          </table:table-cell>
        </table:table-row>
        <table:table-row>
          <table:table-cell office:value-type="string" table:style-name="tablecell">
            <text:p text:style-name="tablealignleft"> Допира В.Е., аспирант каф. МОЭВМ                            </text:p>
          </table:table-cell>
          <table:table-cell office:value-type="string" table:style-name="tablecell">
            <text:p text:style-name="tablealignleft"> Алгоритмы интеллектуального планирования ресурсов в операционных системах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нструментов для анализа производительности сетевой подсистемы Linux и FreeBSD <text:line-break/>Разработка сервиса для прогнозирования нагрузки на сервера прокторинга <text:line-break/>Разработка инструментов обнаружения инверсии приоритетов в Android  </text:p>
          </table:table-cell>
        </table:table-row>
        <table:table-row>
          <table:table-cell office:value-type="string" table:style-name="tablecell">
            <text:p text:style-name="tablealignleft"> Сучков А.И., ассистент каф. МОЭВМ     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и обобщение теоремы о количестве признаков, адаптируемых к кодирующему гену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Чайка К.В., ассистент каф. МОЭВМ                            </text:p>
          </table:table-cell>
          <table:table-cell office:value-type="string" table:style-name="tablecell" table:number-rows-spanned="3">
            <text:p text:style-name="tablealignleft"> Исследование алгоритмов автономной ориентации и навигации мобильных роботов в индустриальном окружении<text:line-break/><text:line-break/>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истемы внешнего управления транспортными средствами в проекте Duckietown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одхода к предсказыванию дорожной конфигурации на платформе одноплатного компьютера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одхода к сегментации дорожных изображений на платформе одноплатного компьютера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Шевская Н.В., ассистент каф. МОЭВМ 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    </text:p>
          </table:table-cell>
          <table:table-cell office:value-type="string" table:style-name="tablecell">
            <text:p text:style-name="tablealignleft"> Разработка приложения для поиска текстовой информации в голосовых аудиозаписях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генерации ландшафта на основе графа связей трехмерных моделей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первичной экспертной оценки художественного произведения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для поиска деловых связей на основе мультиорграфа профеcсиональных отношений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остроения модели предсказания для рекомендательной системы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ешения проблемы покрытия множества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фильтрации спама gmail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редварительной группировки данных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и разработка алгоритмов восстановления пропущенных значений в больших массивах данных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ов экстракции признаков данных для задач прогнозирования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определения аномалий в данных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Жангиров Т.Р., ассистент каф. МОЭВМ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<text:line-break/> </text:p>
          </table:table-cell>
          <table:table-cell office:value-type="string" table:style-name="tablecell">
            <text:p text:style-name="tablealignleft"> Реализация и исследование алгоритма генерации траекторий в динамической среде на основе OCTNet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ительный анализ методов восстановления пропущенных значений в наборе данных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генетических методов обучения в задачах поиска пути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зучение влияния параметров инициализации весов на качество обучения нейронных сетей прямого распространения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мулятора 2D-среды для обучения интеллектуальных агентов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средства для визуального проектирования архитектур нейронных сетей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метода обучения, подкрепляемого любопытством, в задачах поиска пути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изменения голоса на основе сверточных нейронных сетей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ение методов обучения и архитектур рекуррентных нейронных сетей в задаче прогнозирования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методов повышения качества результата и обобщения нейронных сетей прямого распространения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влияния скорости обучения на стабильность обучения нейронных сетей прямого распространения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Филатов А.Ю., ассистент каф. МОЭВМ      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объединения карт препятствий на базе теории Демпстера-Шафера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переиспользования карт в алгоритмах прямой визуальной одометрии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кластеризации изображений, полученных с камер беспилотного автомобиля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Чернокульский В.В., ст. преподаватель каф. МОЭВМ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ногоуровневой модели обработки данных в сетях мобильных устройств с применением туманных технологий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дифференциального рулевого управления на базе ROS 2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птимизация алгоритма ORB-SLAM2 для платформы с графической картой NVIDIA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6">
            <text:p text:style-name="tablealignleft"> Кринкин К.В., к.т.н., зав.кафедрой МОЭВМ                    </text:p>
          </table:table-cell>
          <table:table-cell office:value-type="string" table:style-name="tablecell" table:number-rows-spanned="6">
            <text:p text:style-name="tablealignleft"> Технологии разработки программного обеспечения, Алгоритмы мобильных роботов (SLAM), Технологии виртуализации и операционные системы, беспроводные технологии, Smart space<text:line-break/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ов координированного планирования ресурсов в ОС общего назначения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алгоритма сетевого планировщика hClock на базе компонентов с открытым исходным кодом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обработки видеопотока для системы прокторинга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й платформы передачи данных на основе технологии Time Sensitive Networking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для обработки данных от системы прокторинг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формирования цифровой модели путевого развития железнодорожной сети по результатам позиционирования подвижного состава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Беляев С.А., к.т.н., доцент каф. МОЭВМ                      </text:p>
          </table:table-cell>
          <table:table-cell office:value-type="string" table:style-name="tablecell" table:number-rows-spanned="3">
            <text:p text:style-name="tablealignleft"> Логическое программирование, web-разработка, системы искусственного интеллект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определения местонахождения игроков в виртуальном футболе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решения школьных геометрических задач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управления компьютерными играми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5">
            <text:p text:style-name="tablealignleft"> Борисенко К.А., к.т.н., ст. преподаватель каф. МОЭВМ        </text:p>
          </table:table-cell>
          <table:table-cell office:value-type="string" table:style-name="tablecell" table:number-rows-spanned="15">
            <text:p text:style-name="tablealignleft"> Сети и телекоммуникации; технологии распределенных систем; интеллектуальный анализ данных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рендеринга динамического облака точек для графического движка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бизнес-процессов предприятия общественного питания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обильного приложения для ведения расписания занятий в ВУЗах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аспознавания выражения лица человека в режиме реального времени на мобильных устройствах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контроля бизнес-процессов компании с использованием системы мониторинга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оплаты в push-уведомлениях с использованием платежной системы Google Pay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ередачи событий между внутренними и third-party сервисами в веб-приложении с микро-сервисной архитектурой с использованием брокера сообщений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нозирование скорости движения автомобильного потока с использованием интеллектуального анализа данных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объединения и интеграции статических анализаторов кода для языка C++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едсказание реакции покупателей на рекламную кампанию на основе интеллектуального анализа данных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семантического анализа отзывов на платформе Steam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оценки вероятности поступления в ЛЭТИ с учетом приоритезации выбора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составления меню по веганскому принципу питания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здание приложения искусственного интеллекта для решения судоку с использованием генетического алгоритма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классификации веб-страниц на основе элементов HTML-кода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9">
            <text:p text:style-name="tablealignleft"> Середа А.-В.И., д.т.н., проф. каф. МОЭВМ                    </text:p>
          </table:table-cell>
          <table:table-cell office:value-type="string" table:style-name="tablecell" table:number-rows-spanned="9">
            <text:p text:style-name="tablealignleft"> Методы оптимизации, Численные методы, Математическое моделирование, Параметрическая идентификация моделей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электронного практикума по вычислительной математике “Методы решения систем линейных уравнений”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электронного практикума по методам оптимизации “Классические методы линейного и динамического программирования”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приложения для масштабирования графических изображений с использованием различных методов интерполяции данных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теории волн Эллиота к анализу динамики развития финансовых рынков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декомпозиционных методов для решения блочных задач линейного программирования большой размерности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сингулярного разложения матрицы системы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аппроксимации временных рядов с помощью В-сплайнов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методов аппроксимации данных с помощью кривых Безье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ортогональных матриц и нормализованного процесса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Калишенко Е.Л., ст. преподаватель каф. МОЭВМ                </text:p>
          </table:table-cell>
          <table:table-cell office:value-type="string" table:style-name="tablecell" table:number-rows-spanned="4">
            <text:p text:style-name="tablealignleft"> Адаптивные алгоритмы маршрутизации мобильных сетей, высокопроизводительные системы, биоинформатика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тратегий планирования вычислительных потоков с целью проверки линеаризуемости lock-free алгоритмов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управления наземными измерительными средствами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лагина анализа зависимостей maven-артефактов для менеджера репозиториев Nexu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тладчика для OpenCL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8">
            <text:p text:style-name="tablealignleft"> Заславский М.М., к.т.н., доцент каф. МОЭВМ                  </text:p>
          </table:table-cell>
          <table:table-cell office:value-type="string" table:style-name="tablecell" table:number-rows-spanned="8">
            <text:p text:style-name="tablealignleft"> Обработка пространственных данных, разработка ПО для мобильных<text:line-break/>устройств, системы проверки в массовых открытых онлайн-курсах,<text:line-break/>автоматизированный анализ научных статей и доклад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латформы для фотограмметрического контроля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упрощения 3d-моделей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опоставления презентации и транскрипции доклада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поиска плагиата в git-репозиториях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анализа научных статей методами text mining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фильтрации шума в облаках точек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й модели RGB-камеры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жатия облаков точек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Жукова Н.А., д.т.н., доцент каф. МОЭВМ                      </text:p>
          </table:table-cell>
          <table:table-cell office:value-type="string" table:style-name="tablecell" table:number-rows-spanned="2">
            <text:p text:style-name="tablealignleft"> Обработка и анализ данных, проектирование информационных систем<text:line-break/>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нение методов нейросетевой обработки видео потоков для автоматического выявления деструктивных информационных воздействий на человека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иагностика заболеваний с применением нейросетевых методов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Лавров А.А., к.т.н., ассистент каф. МОЭВМ                   </text:p>
          </table:table-cell>
          <table:table-cell office:value-type="string" table:style-name="tablecell" table:number-rows-spanned="4">
            <text:p text:style-name="tablealignleft"> Сети и телекоммуникации; технологии распределенных систем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еханизмов повышения отказоустойчивости веб-приложений в платформах оркестрации контейнеров Kubernetes и Docker Swarm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централизованного мониторинга состояния накопителей HDD и SSD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ширение функциональных возможностей автомобильных навигационных систем с учетом параметров работы светофорных объектов улично-дорожной сети и их расположения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ые средства выявления и предотвращения автоматизированного извлечения данных с веб-ресурсов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2">
            <text:p text:style-name="tablealignleft"> Лисс А.А., к.т.н., доцент каф. МОЭВМ                        </text:p>
          </table:table-cell>
          <table:table-cell office:value-type="string" table:style-name="tablecell" table:number-rows-spanned="12">
            <text:p text:style-name="tablealignleft"> Работа с темами от индустриальных партнеров кафедры и инициативными ВКР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ервиса для управления транспортировкой товаров с использованием блокчейн-технологии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веб-приложения для составления расписания занятий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роцессов ведения единого автоматизированного учета нормативных правовых актов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оперативного мониторинга чрезвычайных ситуаций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процессов поддержки промежуточной аттестации студентов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Spring framework для разработки веб приложения на примере корпоративной социальной сети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ых сетей при распознавании и обработке результатов социально-психологического тестирования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автоматического обнаружения аномальных зон по данным ультразвукового и электромагнитно-акустического сканирования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бработчика аудиопотока с заданными цензурными фильтрами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ой сети для разработки модели создаваемого электроприводом усилия с целью формирования ограничения при движении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обнаружения и классификации дефектных зон на видеоизображениях внутренней поверхности графитовых блоков РБМК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инструмента для звукоизвлечения с использованием программируемой платы Arduino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Юшкевич И.А., ассистент каф. МОЭВМ                          </text:p>
          </table:table-cell>
          <table:table-cell office:value-type="string" table:style-name="tablecell">
            <text:p text:style-name="tablealignleft"> Безопасность компьютерных систем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нструмента для коллаборации при тестировании безопасности информационных систем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Яценко И. В., к.т.н., доцент каф. МОЭВМ                     </text:p>
          </table:table-cell>
          <table:table-cell office:value-type="string" table:style-name="tablecell" table:number-rows-spanned="3">
            <text:p text:style-name="tablealignleft"> Машинное обучение, техническое зрение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нение методов экстракции данных на основе машинного обучения для построения цифрового резюме и интеграции корпоративных приложений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познавание объектов интереса на цифровой трехмерной модели местности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познавание объектов интереса по данным аэрофотосъемки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Черниченко Д.А., к.т.н., доцент каф. МОЭВМ                  </text:p>
          </table:table-cell>
          <table:table-cell office:value-type="string" table:style-name="tablecell" table:number-rows-spanned="4">
            <text:p text:style-name="tablealignleft"> Цифровая обработка сигналов, распознавание образов, исследование операций, системы автоматического управления<text:line-break/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тектирование объектов на изображении с помощью сверточных нейронных сетей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именение системы машинного зрения в рамках транспортной системы предприятия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детектирования и замены объекта с помощью нейронных сетей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бнаружение и трекинг объектов на видеопотоке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игорьев Ю.Д., д.т.н., проф. каф. МОЭВМ                    </text:p>
          </table:table-cell>
          <table:table-cell office:value-type="string" table:style-name="tablecell">
            <text:p text:style-name="tablealignleft"> Планирование эксперимента, теория нелинейной регрессии,<text:line-break/>актуарная математика и теория риска, математическая теория<text:line-break/>гармонии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 исследование алгоритмов комбинаторного анализа симметрий в стихосложении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пова Е.В., к.т.н., доцент каф. МОЭВМ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и обращения к Web-службе ASP.NET через прокси сборку на примере разработки сервиса по аренде видеофильмов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одионов С.В., к.т.н., доцент каф. МОЭВМ                    </text:p>
          </table:table-cell>
          <table:table-cell office:value-type="string" table:style-name="tablecell">
            <text:p text:style-name="tablealignleft"> Системы искусственного интеллекта, логическое программирование, системы автоматизированного проектирования<text:line-break/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иблиотеки примеров для поддержки изучения логического программирования от Prolog к ASP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Герасимова Т.В., ст. преподаватель каф. МОЭВМ               </text:p>
          </table:table-cell>
          <table:table-cell office:value-type="string" table:style-name="tablecell" table:number-rows-spanned="4">
            <text:p text:style-name="tablealignleft"> Компьютерная графика, Виртуальная реальность, языки программирования С++, Java, С#<text:line-break/>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иложения с использованием фазовых нейронных сетей для управления персонажами на Unity3D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с использованием интеллектуальных агентов обучения с подкреплением на Unity3D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гры с использованием имитационного обучения в Unity 3D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VR-экскурсии по кафедре МОЭВМ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Первицкий А.Ю., к.т.н., доцент каф. МОЭВМ                   </text:p>
          </table:table-cell>
          <table:table-cell office:value-type="string" table:style-name="tablecell" table:number-rows-spanned="3">
            <text:p text:style-name="tablealignleft"> Мультимедиа и компьютерная графика, Технологии человеко-машинного взаимодействия, Компьютерные технологии в науке и образовании<text:line-break/><text:line-break/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web приложения для сбора и предварительной обработки данных по профориентации студентов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нейронной сети для преобразования макета графического интерфейса пользователя в HTML/CSS код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льной среды для программирования коллектива ботов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about_supervisors</dc:title>
  </office:meta>
</office:document-meta>
</file>