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calendar"/><text:bookmark-start text:name="__RefHeading___календарь_работы_магистров_1"/><text:bookmark-start text:name="календарь_работы_магистров"/>Календарь работы магистров<text:bookmark-end text:name="__RefHeading___календарь_работы_магистров_1"/><text:bookmark-end text:name="календарь_работы_магистров"/></text:h>
      <text:p text:style-name="Text_20_body">Данная таблица описывает основные этапы выполнения магистерской работы <text:span text:style-name="Strong_20_Emphasis">на шестом курсе</text:span>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Этап</text:p>
          </table:table-cell>
          <table:table-cell office:value-type="string" table:style-name="tableheader">
            <text:p text:style-name="Table_20_Heading">Применрый срок</text:p>
          </table:table-cell>
          <table:table-cell office:value-type="string" table:style-name="tableheader">
            <text:p text:style-name="Table_20_Heading">В рамках</text:p>
          </table:table-cell>
          <table:table-cell office:value-type="string" table:style-name="tableheader">
            <text:p text:style-name="Table_20_Heading">балл в рейтинг</text:p>
          </table:table-cell>
        </table:table-row>
        <table:table-row>
          <table:table-cell office:value-type="string" table:style-name="tablecell">
            <text:p text:style-name="tablealignleft">Выбор направления и руководителя </text:p>
          </table:table-cell>
          <table:table-cell office:value-type="string" table:style-name="tablecell"/>
          <table:table-cell office:value-type="string" table:style-name="tablecell">
            <text:p text:style-name="tablealignleft"> НИ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ормирование списка литературы для Review </text:p>
          </table:table-cell>
          <table:table-cell office:value-type="string" table:style-name="tablecell"/>
          <table:table-cell office:value-type="string" table:style-name="tablecell">
            <text:p text:style-name="tablealignleft"> НИ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явление репозитория и первых вики-страниц в нем</text:p>
          </table:table-cell>
          <table:table-cell office:value-type="string" table:style-name="tablecell"/>
          <table:table-cell office:value-type="string" table:style-name="tablecell">
            <text:p text:style-name="tablealignleft"> НИ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e.moevm.info/doku.php/diplomants:start:calendar#%D1%80%D0%B5%D1%84%D0%B5%D1%80%D0%B0%D1%82_-_%D0%BE%D0%B1%D0%B7%D0%BE%D1%80_%D0%BF%D1%80%D0%B5%D0%B4%D0%BC%D0%B5%D1%82%D0%BD%D0%BE%D0%B9_%D0%BE%D0%B1%D0%BB%D0%B0%D1%81%D1%82%D0%B8" text:style-name="Internet_20_link" text:visited-style-name="Visited_20_Internet_20_Link">Реферат - обзор предметной области</text:a>  </text:p>
          </table:table-cell>
          <table:table-cell office:value-type="string" table:style-name="tablecell">
            <text:p text:style-name="tablealignleft">11 декабря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diplomants:start:calendar#описание_предполагаемого_способа_решения" text:style-name="Internet_20_link" text:visited-style-name="Visited_20_Internet_20_Link">Описание предполагаемого способа решения</text:a> </text:p>
          </table:table-cell>
          <table:table-cell office:value-type="string" table:style-name="tablecell">
            <text:p text:style-name="tablealignleft">15 декабря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diplomants:start:calendar#отчет_о_нир" text:style-name="Internet_20_link" text:visited-style-name="Visited_20_Internet_20_Link">Отчет о НИР</text:a> </text:p>
          </table:table-cell>
          <table:table-cell office:value-type="string" table:style-name="tablecell">
            <text:p text:style-name="tablealignleft">20 декабря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e.moevm.info/doku.php/diplomants:start:calendar#доклад_о_постановке_задачи" text:style-name="Internet_20_link" text:visited-style-name="Visited_20_Internet_20_Link">Доклад о постановке задачи</text:a> </text:p>
          </table:table-cell>
          <table:table-cell office:value-type="string" table:style-name="tablecell">
            <text:p text:style-name="tablealignleft"> 25 декабря</text:p>
          </table:table-cell>
          <table:table-cell office:value-type="string" table:style-name="tablecell">
            <text:p text:style-name="tablealignleft"> НИР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Подготовлен обзор предметной области/статья для локальной конференции. </text:p>
          </table:table-cell>
          <table:table-cell office:value-type="string" table:style-name="tablecell">
            <text:p text:style-name="tablealignleft">25 декабр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остановка задачи и описание предметной области (тема, ОИ, ПИ, цель, проблема) </text:p>
          </table:table-cell>
          <table:table-cell office:value-type="string" table:style-name="tablecell">
            <text:p text:style-name="tablealignleft"> 25 феврал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лан проспект ПЗ 	</text:p>
          </table:table-cell>
          <table:table-cell office:value-type="string" table:style-name="tablecell">
            <text:p text:style-name="tablealignleft">10 феврал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аботоспособный прототип программы. 	</text:p>
          </table:table-cell>
          <table:table-cell office:value-type="string" table:style-name="tablecell">
            <text:p text:style-name="tablealignleft">1 марта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Написан черновик статьи по теме диплома, готовый к рецензированию. </text:p>
          </table:table-cell>
          <table:table-cell office:value-type="string" table:style-name="tablecell">
            <text:p text:style-name="tablealignleft">15 марта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ограммная реализация	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Черновик основных разделов 	</text:p>
          </table:table-cell>
          <table:table-cell office:value-type="string" table:style-name="tablecell">
            <text:p text:style-name="tablealignleft">20 апрел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Готовность спецраздела	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Готовая пояснительная записка 	</text:p>
          </table:table-cell>
          <table:table-cell office:value-type="string" table:style-name="tablecell">
            <text:p text:style-name="tablealignleft">1 ма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Черновик слайдов и речи	</text:p>
          </table:table-cell>
          <table:table-cell office:value-type="string" table:style-name="tablecell">
            <text:p text:style-name="tablealignleft">15 ма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прогон слайдов 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инальная записка 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Предзащита. 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инальная речь и слайды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Отзыв руководителя	</text:p>
          </table:table-cell>
          <table:table-cell office:value-type="string" table:style-name="tablecell"/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Рецензия (для магистров)</text:p>
          </table:table-cell>
          <table:table-cell office:value-type="string" table:style-name="tablecell">
            <text:p text:style-name="tablealignleft">20 мая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Защита</text:p>
          </table:table-cell>
          <table:table-cell office:value-type="string" table:style-name="tablecell">
            <text:p text:style-name="tablealignleft"> Первая неделя июня (ориентировочно) </text:p>
          </table:table-cell>
          <table:table-cell office:value-type="string" table:style-name="tablecell">
            <text:p text:style-name="tablealignleft"> ВКР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третий_семестр_магистратуры_2"/><text:bookmark-start text:name="третий_семестр_магистратуры"/>Третий семестр магистратуры<text:bookmark-end text:name="__RefHeading___третий_семестр_магистратуры_2"/><text:bookmark-end text:name="третий_семестр_магистратуры"/></text:h>
      <text:h text:style-name="Heading_20_2" text:outline-level="2"><text:bookmark-start text:name="__RefHeading___отправка_результатов_3"/><text:bookmark-start text:name="отправка_результатов"/>Отправка результатов<text:bookmark-end text:name="__RefHeading___отправка_результатов_3"/><text:bookmark-end text:name="отправка_результатов"/></text:h>
      <text:p text:style-name="Text_20_body">Форма отправки результатов.</text:p>
      <text:p text:style-name="Text_20_body"><text:a xlink:type="simple" xlink:href="https://forms.gle/Ct9ERerkVqwDDQzPA" text:style-name="Internet_20_link" text:visited-style-name="Visited_20_Internet_20_Link">https://forms.gle/Ct9ERerkVqwDDQzPA</text:a></text:p>
      <text:h text:style-name="Heading_20_2" text:outline-level="2"><text:bookmark-start text:name="__RefHeading___таблица_выполнения_4"/><text:bookmark-start text:name="таблица_выполнения"/>Таблица выполнения<text:bookmark-end text:name="__RefHeading___таблица_выполнения_4"/><text:bookmark-end text:name="таблица_выполнения"/></text:h>
      <text:p text:style-name="Text_20_body"><text:a xlink:type="simple" xlink:href="https://docs.google.com/spreadsheets/d/1mET8Cv7j-fKWG_fTb-8h30SxJZrNqfglJy9U5C7oTjk/edit#gid=1637230022" text:style-name="Internet_20_link" text:visited-style-name="Visited_20_Internet_20_Link">https://docs.google.com/spreadsheets/d/1mET8Cv7j-fKWG_fTb-8h30SxJZrNqfglJy9U5C7oTjk/edit#gid=1637230022</text:a></text:p>
      <text:h text:style-name="Heading_20_2" text:outline-level="2"><text:bookmark-start text:name="__RefHeading___требования_к_этапам_5"/><text:bookmark-start text:name="требования_к_этапам"/>Требования к этапам<text:bookmark-end text:name="__RefHeading___требования_к_этапам_5"/><text:bookmark-end text:name="требования_к_этапам"/></text:h>
      <text:h text:style-name="Heading_20_3" text:outline-level="3"><text:bookmark-start text:name="__RefHeading___доклад_о_постановке_задачи_6"/><text:bookmark-start text:name="доклад_о_постановке_задачи"/>Доклад о постановке задачи<text:bookmark-end text:name="__RefHeading___доклад_о_постановке_задачи_6"/><text:bookmark-end text:name="доклад_о_постановке_задачи"/></text:h>
      <text:p text:style-name="Text_20_body">Презентация в формате pdf максимум на 3 слайда с описанием решаемой в ВКР задачи.</text:p>
      <text:h text:style-name="Heading_20_3" text:outline-level="3"><text:bookmark-start text:name="__RefHeading___реферат_-_обзор_предметной_области_7"/><text:bookmark-start text:name="реферат_-_обзор_предметной_области"/>Реферат - обзор предметной области<text:bookmark-end text:name="__RefHeading___реферат_-_обзор_предметной_области_7"/><text:bookmark-end text:name="реферат_-_обзор_предметной_области"/></text:h>
      <text:list text:style-name="List_20_1" text:continue-numbering="false">
        <text:list-item>
          <text:p text:style-name="List_20_1_Content_First"> составьте обзор вашей предметной области, опираясь на структуру <text:a xlink:type="simple" xlink:href="https://stepik.org/lesson/104087/step/2?unit=78653" text:style-name="Internet_20_link" text:visited-style-name="Visited_20_Internet_20_Link">https://stepik.org/lesson/104087/step/2?unit=78653</text:a>. Плюсом будет, если вы также определите (с помощью литературы) основные понятия вашей предметной области.</text:p>
        </text:list-item>
        <text:list-item>
          <text:p text:style-name="List_20_1_Content"> Оформите обзор либо в виде PDF документа, взяв за основу шаблон курсовой, либо создайте вики-страницу в вашем репозитории.</text:p>
        </text:list-item>
        <text:list-item>
          <text:p text:style-name="List_20_1_Content_Last"> Рекомендуемый объем (содержательная часть) 1-2 страницы. </text:p>
        </text:list-item>
      </text:list>
      <text:h text:style-name="Heading_20_3" text:outline-level="3"><text:bookmark-start text:name="__RefHeading___описание_предполагаемого_способа_решения_8"/><text:bookmark-start text:name="описание_предполагаемого_способа_решения"/>Описание предполагаемого способа решения<text:bookmark-end text:name="__RefHeading___описание_предполагаемого_способа_решения_8"/><text:bookmark-end text:name="описание_предполагаемого_способа_решения"/></text:h>
      <text:p text:style-name="Text_20_body">Опишите на 1-2 страницах, каким будет ваше решение проблемы - архитектура, известные технические детали, используемые алгоритмы, сценарии использования, макеты интерфейса. Можно ориентироваться на <text:a xlink:type="simple" xlink:href="https://stepik.org/lesson/178523/step/1?unit=153199" text:style-name="Internet_20_link" text:visited-style-name="Visited_20_Internet_20_Link">https://stepik.org/lesson/178523/step/1?unit=153199</text:a> и <text:a xlink:type="simple" xlink:href="http://se.moevm.info/doku.php/diplomants:start:thesis_structure#%D0%BE%D0%BF%D0%B8%D1%81%D0%B0%D0%BD%D0%B8%D0%B5_%D0%BC%D0%B5%D1%82%D0%BE%D0%B4%D0%B0_%D1%80%D0%B5%D1%88%D0%B5%D0%BD%D0%B8%D1%8F" text:style-name="Internet_20_link" text:visited-style-name="Visited_20_Internet_20_Link">http://se.moevm.info/doku.php/diplomants:start:thesis_structure#%D0%BE%D0%BF%D0%B8%D1%81%D0%B0%D0%BD%D0%B8%D0%B5_%D0%BC%D0%B5%D1%82%D0%BE%D0%B4%D0%B0_%D1%80%D0%B5%D1%88%D0%B5%D0%BD%D0%B8%D1%8F</text:a></text:p>
      <text:h text:style-name="Heading_20_3" text:outline-level="3"><text:bookmark-start text:name="__RefHeading___отчет_о_нир_9"/><text:bookmark-start text:name="отчет_о_нир"/>Отчет о НИР<text:bookmark-end text:name="__RefHeading___отчет_о_нир_9"/><text:bookmark-end text:name="отчет_о_нир"/></text:h>
      <text:list text:style-name="List_20_1" text:continue-numbering="false">
        <text:list-item>
          <text:p text:style-name="List_20_1_Content_First"> Опишите ваши результаты по работе над ВКР в данном семестре.</text:p>
        </text:list-item>
        <text:list-item>
          <text:p text:style-name="List_20_1_Content"> Можно использовать материалы предыдущих заданий из данного календаря.</text:p>
        </text:list-item>
        <text:list-item>
          <text:p text:style-name="List_20_1_Content_Last"> Используйте <text:a xlink:type="simple" xlink:href="http://eltech.ru/assets/files/3004_3_ShABLON-kursovika.doc" text:style-name="Internet_20_link" text:visited-style-name="Visited_20_Internet_20_Link">шаблон</text:a> ВУЗа для оформления.</text:p>
        </text:list-item>
      </text:list>
      <text:h text:style-name="Heading_20_2" text:outline-level="2"><text:bookmark-start text:name="__RefHeading___четвертый_семестр_магистратуры_преддипломная_практика_10"/><text:bookmark-start text:name="четвертый_семестр_магистратуры_преддипломная_практика"/>Четвертый семестр магистратуры (преддипломная практика)<text:bookmark-end text:name="__RefHeading___четвертый_семестр_магистратуры_преддипломная_практика_10"/><text:bookmark-end text:name="четвертый_семестр_магистратуры_преддипломная_практика"/></text:h>
      <text:p text:style-name="Text_20_body"><text:a xlink:type="simple" xlink:href="http://se.moevm.info/doku.php/diplomants:start:diploma_attestation" text:style-name="Internet_20_link" text:visited-style-name="Visited_20_Internet_20_Link">http://se.moevm.info/doku.php/diplomants:start:diploma_attes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calendar</dc:title>
  </office:meta>
</office:document-meta>
</file>