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diploma_attestation"/><text:bookmark-start text:name="__RefHeading___преддипломная_практика_весенний_семестр_4_и_6_курса_1"/><text:bookmark-start text:name="преддипломная_практика_весенний_семестр_4_и_6_курса"/>Преддипломная практика (весенний семестр 4 и 6 курса)<text:bookmark-end text:name="__RefHeading___преддипломная_практика_весенний_семестр_4_и_6_курса_1"/><text:bookmark-end text:name="преддипломная_практика_весенний_семестр_4_и_6_курса"/></text:h>
      <text:h text:style-name="Heading_20_2" text:outline-level="2"><text:bookmark-start text:name="__RefHeading___идея_2"/><text:bookmark-start text:name="идея"/>Идея<text:bookmark-end text:name="__RefHeading___идея_2"/><text:bookmark-end text:name="идея"/></text:h>
      <text:p text:style-name="Text_20_body">Аттестовывать дипломников по критериям, которые продвинут их в выполнении ВКР.</text:p>
      <text:p text:style-name="Text_20_body">Оценка вычисляется по сумме баллов за выполненные задания (разброс 0-10 баллов).</text:p>
      <text:p text:style-name="Text_20_body">Просроченные этапы оцениваются с коэффициентом 0.5.</text:p>
      <text:p text:style-name="Text_20_body"><text:span text:style-name="Strong_20_Emphasis">Необходимое условие для получения положительной оценки за преддипломную практику - наличие текста ВКР и отзыва руководителя. При отсутствии хотябы одного из этих документов, оценка <text:span text:style-name="underline">Неудовлетворительно</text:span>. </text:span></text:p>
      <text:p text:style-name="Text_20_body">Общие сроки сдачи (даты выставления оценок за преддипломную практику):</text:p>
      <text:list text:style-name="List_20_1" text:continue-numbering="false">
        <text:list-item>
          <text:p text:style-name="List_20_1_Content_First"> Магистры <text:span text:style-name="Strong_20_Emphasis">до 23:59 18.05.21</text:span>.</text:p>
        </text:list-item>
        <text:list-item>
          <text:p text:style-name="List_20_1_Content_Last"> Бакалавры <text:span text:style-name="Strong_20_Emphasis">до 23:59 01.06.21</text:span>.</text:p>
        </text:list-item>
      </text:list>
      <text:h text:style-name="Heading_20_2" text:outline-level="2"><text:bookmark-start text:name="__RefHeading___важно_3"/><text:bookmark-start text:name="важно"/>ВАЖНО<text:bookmark-end text:name="__RefHeading___важно_3"/><text:bookmark-end text:name="важно"/></text:h>
      <text:p text:style-name="Text_20_body">Проверяйте, что ссылки, которые вы указываете в форме, доступны без авторизации. </text:p>
      <text:h text:style-name="Heading_20_2" text:outline-level="2"><text:bookmark-start text:name="__RefHeading___задания_4"/><text:bookmark-start text:name="задания"/>Задания<text:bookmark-end text:name="__RefHeading___задания_4"/><text:bookmark-end text:name="задания"/></text:h>
      <text:h text:style-name="Heading_20_3" text:outline-level="3"><text:bookmark-start text:name="__RefHeading___прохождение_автоматизированной_предзащиты_5"/><text:bookmark-start text:name="прохождение_автоматизированной_предзащиты"/>Прохождение автоматизированной предзащиты<text:bookmark-end text:name="__RefHeading___прохождение_автоматизированной_предзащиты_5"/><text:bookmark-end text:name="прохождение_автоматизированной_предзащиты"/></text:h>
      <text:p text:style-name="Text_20_body">Вам необходимо пройти автоматизированную предзащиту с помощью специального курса на платформе <text:span text:style-name="Strong_20_Emphasis">e.moevm.info</text:span>  . 
Для прохождения вам потребуется микрофон и подготовленная презентация для защиты ВКР. Рекомендации по подготовке презентации <text:a xlink:type="simple" xlink:href="http://se.moevm.info/doku.php/diplomants:start:slides_checklist_etu" text:style-name="Internet_20_link" text:visited-style-name="Visited_20_Internet_20_Link">http://se.moevm.info/doku.php/diplomants:start:slides_checklist_etu</text:a></text:p>
      <text:p text:style-name="Text_20_body">В рамках автоматизированной предзащиты вам будет необходимо провести <text:span text:style-name="Strong_20_Emphasis">три тренировки</text:span> вашего доклада для защиты с презентацией и набрать по их итогам <text:span text:style-name="Strong_20_Emphasis">полтора балла</text:span> (в рамках самого задания). Основной критерий оценивания - попадание во временной регламент. </text:p>
      <text:p text:style-name="Text_20_body">Количество попыток (одна попытка == три тренировки) не ограничено, однако, имейте в виду, что проверка и оценивание пропорциональны длительности аудио (время проверки == 0.7*длительность тренировки). Поэтому, коллектив авторов проекта <text:span text:style-name="Strong_20_Emphasis">настоятельнейшим образом не рекоммендует вам откладывать тренировки на последний момент</text:span>. </text:p>
      <text:p text:style-name="Text_20_body">Проведнные тренировки будут выборочно проверены, при обнаружения жульничества ваши баллы будут аннулированы. </text:p>
      <text:p text:style-name="Text_20_body">Ссылка для прохождения предзащиты: <text:a xlink:type="simple" xlink:href="http://e.moevm.info/mod/lti/view.php?id=1274" text:style-name="Internet_20_link" text:visited-style-name="Visited_20_Internet_20_Link">http://e.moevm.info/mod/lti/view.php?id=1274</text:a> , весь курс <text:a xlink:type="simple" xlink:href="http://e.moevm.info/course/view.php?id=39" text:style-name="Internet_20_link" text:visited-style-name="Visited_20_Internet_20_Link">http://e.moevm.info/course/view.php?id=39</text:a></text:p>
      <text:p text:style-name="Text_20_body">Оценка 0-2 балла (вычисляется автоматически по итогам предзащиты - пересчитаем баллы из MOODLE в эту шкалу).</text:p>
      <text:list text:style-name="Numbering_20_1" text:continue-numbering="false">
        <text:list-item>
          <text:p text:style-name="Numbering_20_1_Content_First"> если вы набрали в задаче (на e.moevm.info) не менее 1.5 балла - вы получаете в таблице 2 балла,</text:p>
        </text:list-item>
        <text:list-item>
          <text:p text:style-name="Numbering_20_1_Content_Last"> иначе, вы получаете баллы в таблице по формуле : баллы_в_таблице = баллы_за_задачу * 0,75</text:p>
        </text:list-item>
      </text:list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23:59 16.05.22</text:span>.</text:p>
        </text:list-item>
        <text:list-item>
          <text:p text:style-name="List_20_1_Content_Last"> Бакалавры <text:span text:style-name="Strong_20_Emphasis">до 23:59 30.05.22</text:span>.</text:p>
        </text:list-item>
      </text:list>
      <text:h text:style-name="Heading_20_3" text:outline-level="3"><text:bookmark-start text:name="__RefHeading___предоставление_финального_текста_вкр_готового_для_проверки_на_антиплагиат_6"/><text:bookmark-start text:name="предоставление_финального_текста_вкр_готового_для_проверки_на_антиплагиат"/>Предоставление финального текста ВКР (готового для проверки на антиплагиат)<text:bookmark-end text:name="__RefHeading___предоставление_финального_текста_вкр_готового_для_проверки_на_антиплагиат_6"/><text:bookmark-end text:name="предоставление_финального_текста_вкр_готового_для_проверки_на_антиплагиат"/></text:h>
      <text:p text:style-name="Text_20_body">Предоставьте ссылку на PDF с текстом ВКР.  </text:p>
      <text:p text:style-name="Text_20_body">Оценка 0-1 баллов.</text:p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23:59 18.05.22</text:span>.</text:p>
        </text:list-item>
        <text:list-item>
          <text:p text:style-name="List_20_1_Content_Last"> Бакалавры <text:span text:style-name="Strong_20_Emphasis">до 23:59 26.05.22</text:span>.</text:p>
        </text:list-item>
      </text:list>
      <text:h text:style-name="Heading_20_3" text:outline-level="3"><text:bookmark-start text:name="__RefHeading___предоставление_отзыва_руководителя_по_преддипломной_практике_7"/><text:bookmark-start text:name="предоставление_отзыва_руководителя_по_преддипломной_практике"/>Предоставление отзыва руководителя по преддипломной практике<text:bookmark-end text:name="__RefHeading___предоставление_отзыва_руководителя_по_преддипломной_практике_7"/><text:bookmark-end text:name="предоставление_отзыва_руководителя_по_преддипломной_практике"/></text:h>
      <text:p text:style-name="Text_20_body">Предоставьте ссылку на скан отзыва с подписью и оценкой руководителя.  </text:p>
      <text:p text:style-name="Text_20_body">Оценка 0-5 баллов.</text:p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23:59 18.05.22</text:span>.</text:p>
        </text:list-item>
        <text:list-item>
          <text:p text:style-name="List_20_1_Content_Last"> Бакалавры <text:span text:style-name="Strong_20_Emphasis">до 23:59 01.06.22</text:span>.</text:p>
        </text:list-item>
      </text:list>
      <text:h text:style-name="Heading_20_2" text:outline-level="2"><text:bookmark-start text:name="__RefHeading___отправка_заданий_и_таблица_8"/><text:bookmark-start text:name="отправка_заданий_и_таблица"/>Отправка заданий и таблица<text:bookmark-end text:name="__RefHeading___отправка_заданий_и_таблица_8"/><text:bookmark-end text:name="отправка_заданий_и_таблица"/></text:h>
      <text:p text:style-name="Text_20_body">Отправка заданий через форму - <text:a xlink:type="simple" xlink:href="https://forms.gle/w1yJkDViWXQxJDAM6" text:style-name="Internet_20_link" text:visited-style-name="Visited_20_Internet_20_Link">https://forms.gle/w1yJkDViWXQxJDAM6</text:a>.</text:p>
      <text:p text:style-name="Text_20_body">Таблица с успехами - <text:a xlink:type="simple" xlink:href="https://docs.google.com/spreadsheets/d/1z_Z1ijVSA9Iz3IBOtJI9iCSH2sJ-N21wWpKqMgxbzeQ/edit?usp=sharing" text:style-name="Internet_20_link" text:visited-style-name="Visited_20_Internet_20_Link">https://docs.google.com/spreadsheets/d/1z_Z1ijVSA9Iz3IBOtJI9iCSH2sJ-N21wWpKqMgxbzeQ/edit?usp=sharing</text:a>.</text:p>
      <text:h text:style-name="Heading_20_2" text:outline-level="2"><text:bookmark-start text:name="__RefHeading___перевод_в_пятибальную_оценку_9"/><text:bookmark-start text:name="перевод_в_пятибальную_оценку"/>Перевод в пятибальную оценку<text:bookmark-end text:name="__RefHeading___перевод_в_пятибальную_оценку_9"/><text:bookmark-end text:name="перевод_в_пятибальную_оценку"/></text:h>
      <text:p text:style-name="Text_20_body">Баллы за все задания суммируются и образуют десятибалльную оценку, которая переводится в пятибалльную систему по схеме. </text:p>
      <text:list text:style-name="List_20_1" text:continue-numbering="false">
        <text:list-item>
          <text:p text:style-name="List_20_1_Content_First"> 3-5 баллов - “Удовлетворительно”</text:p>
        </text:list-item>
        <text:list-item>
          <text:p text:style-name="List_20_1_Content"> 6-7 баллов - “Хорошо”</text:p>
        </text:list-item>
        <text:list-item>
          <text:p text:style-name="List_20_1_Content_Last"> &gt;= 8 баллов - “Отлично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diploma_attestation</dc:title>
  </office:meta>
</office:document-meta>
</file>