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plomants:start:first_year_attestation"/><text:bookmark-start text:name="__RefHeading___аттестация_магистрантов_первого_семестра_обучения_1"/><text:bookmark-start text:name="аттестация_магистрантов_первого_семестра_обучения"/>Аттестация магистрантов первого семестра обучения<text:bookmark-end text:name="__RefHeading___аттестация_магистрантов_первого_семестра_обучения_1"/><text:bookmark-end text:name="аттестация_магистрантов_первого_семестра_обучения"/></text:h>
      <text:h text:style-name="Heading_20_2" text:outline-level="2"><text:bookmark-start text:name="__RefHeading___баллы_2"/><text:bookmark-start text:name="баллы"/>Баллы<text:bookmark-end text:name="__RefHeading___баллы_2"/><text:bookmark-end text:name="баллы"/></text:h>
      <text:p text:style-name="Text_20_body">Аттестация складывается из двух компонент:</text:p>
      <text:list text:style-name="Numbering_20_1" text:continue-numbering="false">
        <text:list-item>
          <text:p text:style-name="Numbering_20_1_Content_First"> 0.8 х (0-5) баллов - отзыв руководителя НИР с оценкой и подписью. </text:p>
        </text:list-item>
        <text:list-item>
          <text:p text:style-name="Numbering_20_1_Content_Last"> 1.2 х (0-5) баллов - обзор литературы по будущей теме НИР.</text:p>
        </text:list-item>
      </text:list>
      <text:p text:style-name="Text_20_body">Обзор и отзыв оформляются одним документом, название по шаблону: <text:span text:style-name="Strong_20_Emphasis">НИР1_НОМЕРГРУППЫ_ФАМИЛИЯ_ИНИЦИАЛЫ</text:span>. </text:p>
      <text:p text:style-name="Text_20_body">Требования к обзору литературы:</text:p>
      <text:list text:style-name="Numbering_20_1" text:continue-numbering="false">
        <text:list-item>
          <text:p text:style-name="Numbering_20_1_Content_First"> (<text:span text:style-name="Strong_20_Emphasis">1 балл</text:span>) Формат PDF + оформление согласно шаблону ВУЗа (<text:a xlink:type="simple" xlink:href="http://eltech.ru/assets/files/3004_3_ShABLON-kursovika.doc" text:style-name="Internet_20_link" text:visited-style-name="Visited_20_Internet_20_Link">http://eltech.ru/assets/files/3004_3_ShABLON-kursovika.doc</text:a>) + структура</text:p>
          <text:list text:style-name="Numbering_20_1">
            <text:list-item>
              <text:p text:style-name="Numbering_20_1_Content"> <text:span text:style-name="Strong_20_Emphasis">Введение</text:span>, </text:p>
            </text:list-item>
            <text:list-item>
              <text:p text:style-name="Numbering_20_1_Content"> <text:span text:style-name="Strong_20_Emphasis">Укрупненное описание постановки задачи</text:span></text:p>
            </text:list-item>
            <text:list-item>
              <text:p text:style-name="Numbering_20_1_Content"> <text:span text:style-name="Strong_20_Emphasis">Обзор литературы </text:span></text:p>
            </text:list-item>
            <text:list-item>
              <text:p text:style-name="Numbering_20_1_Content"> <text:span text:style-name="Strong_20_Emphasis">Выводы</text:span>.</text:p>
            </text:list-item>
            <text:list-item>
              <text:p text:style-name="Numbering_20_1_Content"> <text:span text:style-name="Strong_20_Emphasis">Список литературы</text:span>, не менее пяти источников.</text:p>
            </text:list-item>
          </text:list>
        </text:list-item>
        <text:list-item>
          <text:p text:style-name="Numbering_20_1_Content"> (<text:span text:style-name="Strong_20_Emphasis">2 балла</text:span>) Соответствие раздела <text:span text:style-name="Strong_20_Emphasis">Обзор литературы</text:span> - требованиям <text:a xlink:type="simple" xlink:href="https://stepik.org/lesson/104087/step/1?unit=78653" text:style-name="Internet_20_link" text:visited-style-name="Visited_20_Internet_20_Link">https://stepik.org/lesson/104087/step/1?unit=78653</text:a></text:p>
        </text:list-item>
        <text:list-item>
          <text:p text:style-name="Numbering_20_1_Content"> (<text:span text:style-name="Strong_20_Emphasis">1 балл</text:span>) в обзоре есть раздел  “План работы на весенний семестр” (детализация постановки задачи, обоснование актуальности разработки).</text:p>
        </text:list-item>
        <text:list-item>
          <text:p text:style-name="Numbering_20_1_Content_Last"> (<text:span text:style-name="Strong_20_Emphasis">1 балл</text:span>) в начале работы даны определения наиболее значимым терминам со ссылками на литературу.</text:p>
        </text:list-item>
      </text:list>
      <text:h text:style-name="Heading_20_2" text:outline-level="2"><text:bookmark-start text:name="__RefHeading___рекомендация_по_составлению_отзыва_руководителя_3"/><text:bookmark-start text:name="рекомендация_по_составлению_отзыва_руководителя"/>Рекомендация по составлению отзыва руководителя<text:bookmark-end text:name="__RefHeading___рекомендация_по_составлению_отзыва_руководителя_3"/><text:bookmark-end text:name="рекомендация_по_составлению_отзыва_руководителя"/></text:h>
      <text:p text:style-name="Text_20_body"><text:span text:style-name="underline"><text:span text:style-name="Strong_20_Emphasis">ВАЖНО</text:span></text:span>: опыт показывает, что научные руководители - люди крайне занятые и отвечать оперативно (особенно в конце зачетной недели) им очень тяжело. Поэтому кафедра <text:span text:style-name="Strong_20_Emphasis">крайне не рекомендует откладывать</text:span> подготовку отчета и отзыва на последний момент. </text:p>
      <text:p text:style-name="Text_20_body">В случае трудностей в коммуникации с руководителем, подключайте к переписке Марка Марковича Заславского.</text:p>
      <text:p text:style-name="Text_20_body">В качестве образца для отзыва руководителя можно взять следующую структуру:</text:p>
      <text:list text:style-name="List_20_1" text:continue-numbering="false">
        <text:list-item>
          <text:p text:style-name="List_20_1_Content_First"> Краткое описание поставленной задачи и темы (1-2 предложения )</text:p>
        </text:list-item>
        <text:list-item>
          <text:p text:style-name="List_20_1_Content"> Описание проделанной за семестр работы :</text:p>
          <text:list text:style-name="List_20_1">
            <text:list-item>
              <text:p text:style-name="List_20_1_Content"> <text:span text:style-name="Strong_20_Emphasis">Когда студент связался с руководителем</text:span>, насколько был проактивен, </text:p>
            </text:list-item>
            <text:list-item>
              <text:p text:style-name="List_20_1_Content"> Полнота и качество (поиска, если был) анализа источников в обзоре</text:p>
            </text:list-item>
            <text:list-item>
              <text:p text:style-name="List_20_1_Content"> Правомерность выбора критериев и выводов в обзоре</text:p>
            </text:list-item>
          </text:list>
        </text:list-item>
        <text:list-item>
          <text:p text:style-name="List_20_1_Content_Last"> Суммарная оценка работы в семестре по пятибалльной шкале. </text:p>
        </text:list-item>
      </text:list>
      <text:h text:style-name="Heading_20_2" text:outline-level="2"><text:bookmark-start text:name="__RefHeading___оценки_за_аттестацию_4"/><text:bookmark-start text:name="оценки_за_аттестацию"/>Оценки за аттестацию<text:bookmark-end text:name="__RefHeading___оценки_за_аттестацию_4"/><text:bookmark-end text:name="оценки_за_аттестацию"/></text:h>
      <text:list text:style-name="Numbering_20_1" text:continue-numbering="false">
        <text:list-item>
          <text:p text:style-name="Numbering_20_1_Content_First"> &gt;= 4 &amp;&amp; &lt; 8 баллов - Удовлетворительно</text:p>
        </text:list-item>
        <text:list-item>
          <text:p text:style-name="Numbering_20_1_Content"> &gt;= 8 баллов - Хорошо</text:p>
        </text:list-item>
        <text:list-item>
          <text:p text:style-name="Numbering_20_1_Content_Last"> ==10 баллов - Отлично</text:p>
        </text:list-item>
      </text:list>
      <text:h text:style-name="Heading_20_2" text:outline-level="2"><text:bookmark-start text:name="__RefHeading___даты_5"/><text:bookmark-start text:name="даты"/>Даты<text:bookmark-end text:name="__RefHeading___даты_5"/><text:bookmark-end text:name="даты"/></text:h>
      <text:list text:style-name="Numbering_20_1" text:continue-numbering="false">
        <text:list-item>
          <text:p text:style-name="Numbering_20_1_Content_First"> Сбор обзоров и отзывов с оценкой до 23:59 по Московскому времени 20 декабря через <text:a xlink:type="simple" xlink:href="https://forms.gle/9MiJx8L1xSaWT6pD7" text:style-name="Internet_20_link" text:visited-style-name="Visited_20_Internet_20_Link">https://forms.gle/9MiJx8L1xSaWT6pD7</text:a> в виде ссылок на файл,</text:p>
        </text:list-item>
        <text:list-item>
          <text:p text:style-name="Numbering_20_1_Content"> Исправления высылать только новыми отправками в форму,</text:p>
        </text:list-item>
        <text:list-item>
          <text:p text:style-name="Numbering_20_1_Content"> Проверка отчетов до 29 декабря,</text:p>
        </text:list-item>
        <text:list-item>
          <text:p text:style-name="Numbering_20_1_Content_Last"> Выставление оценок в ведомость 12:00 по Московскому времени 29 декабря.</text:p>
        </text:list-item>
      </text:list>
      <text:h text:style-name="Heading_20_2" text:outline-level="2"><text:bookmark-start text:name="__RefHeading___результаты_аттестации_предварительные_оценки_6"/><text:bookmark-start text:name="результаты_аттестации_предварительные_оценки"/>Результаты аттестации (предварительные оценки)<text:bookmark-end text:name="__RefHeading___результаты_аттестации_предварительные_оценки_6"/><text:bookmark-end text:name="результаты_аттестации_предварительные_оценки"/></text:h>
      <text:p text:style-name="Text_20_body">Результаты аттестации <text:a xlink:type="simple" xlink:href="https://docs.google.com/spreadsheets/d/1n2zFLW5-4FtgPaGl79W5GHbKxwxhcIxjjvxPj8wkb7A/edit?resourcekey#gid=219068420" text:style-name="Internet_20_link" text:visited-style-name="Visited_20_Internet_20_Link">https://docs.google.com/spreadsheets/d/1n2zFLW5-4FtgPaGl79W5GHbKxwxhcIxjjvxPj8wkb7A/edit?resourcekey#gid=2190684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plomants:start:first_year_attestation</dc:title>
  </office:meta>
</office:document-meta>
</file>