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spring_attestation"/><text:bookmark-start text:name="__RefHeading___аттестация_магистров_нир_-_второй_семестр_1"/><text:bookmark-start text:name="аттестация_магистров_нир_-_второй_семестр"/>Аттестация магистров (НИР) - второй семестр<text:bookmark-end text:name="__RefHeading___аттестация_магистров_нир_-_второй_семестр_1"/><text:bookmark-end text:name="аттестация_магистров_нир_-_второй_семестр"/></text:h>
      <text:h text:style-name="Heading_20_2" text:outline-level="2"><text:bookmark-start text:name="__RefHeading___общая_идея_2"/><text:bookmark-start text:name="общая_идея"/>Общая идея<text:bookmark-end text:name="__RefHeading___общая_идея_2"/><text:bookmark-end text:name="общая_идея"/></text:h>
      <text:p text:style-name="Text_20_body">В данном семестре ваша аттестация включает в себя автоматизированную проверку вашего отчета и вашего доклада. 
Эти проверки реализованы в виде задач: <text:a xlink:type="simple" xlink:href="https://e.moevm.info/course/view.php?id=86#section-2" text:style-name="Internet_20_link" text:visited-style-name="Visited_20_Internet_20_Link">https://e.moevm.info/course/view.php?id=86#section-2</text:a> (блок <text:span text:style-name="Strong_20_Emphasis">“Аттестация 2 семестр (Производственная практика НИР)“</text:span>).</text:p>
      <text:p text:style-name="Text_20_body">Отчеты, успешно прошедшие автоматизированные проверки (и записи ваших докладов) будут проверены преподвателем. Возможна также выборочная проверка. </text:p>
      <text:p text:style-name="Text_20_body">Просим магистров внести информацию о своих логинах для e.moevm.info (без нее не будет подгрузки данных в таблицу и не подсчитается оценка)</text:p>
      <text:p text:style-name="Text_20_body"><text:a xlink:type="simple" xlink:href="https://forms.gle/9E3Rjyb3MursZuT7A" text:style-name="Internet_20_link" text:visited-style-name="Visited_20_Internet_20_Link">https://forms.gle/9E3Rjyb3MursZuT7A</text:a></text:p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подготовка_отчета_4"/><text:bookmark-start text:name="подготовка_отчета"/>Подготовка отчета<text:bookmark-end text:name="__RefHeading___подготовка_отчета_4"/><text:bookmark-end text:name="подготовка_отчета"/></text:h>
      <text:p text:style-name="Text_20_body">Вам необходимо подготовить и сдать отчет через автоматизированную систему проверки (за это вы можете получить 0-4 балла пропорционально степени соответствия критериям).</text:p>
      <text:p text:style-name="Text_20_body">Отчет также будет проверен и преподавателем, но только при условии, что по итогам проверок вы набрали максимальный балл (за это еще 0-2 балла). </text:p>
      <text:p text:style-name="Text_20_body">Количество попыток не ограничено (но имейте в виду, что из желающих проверки образуется очередь и сам по себе процесс не мгновенный - возможны задержки.</text:p>
      <text:p text:style-name="Text_20_body">Шаблон <text:a xlink:type="simple" xlink:href="https://drive.google.com/file/d/1CO2DSPHhH60MG-89gZEwVnFCVZgoIAx_/view?usp=drive_link" text:style-name="Internet_20_link" text:visited-style-name="Visited_20_Internet_20_Link">https://drive.google.com/file/d/1CO2DSPHhH60MG-89gZEwVnFCVZgoIAx_/view?usp=drive_link</text:a>
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<text:p text:style-name="Text_20_body">Ссылка для отправки отчета ...</text:p>
      <text:p text:style-name="Text_20_body">Общие требования к составу отчета (при авт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Раздел “Постановка задачи” - актуальность, проблема, цель, задачи. </text:p>
        </text:list-item>
        <text:list-item>
          <text:p text:style-name="List_20_1_Content"> Раздел “Результаты работы в весеннем семестре”</text:p>
          <text:list text:style-name="List_20_1">
            <text:list-item>
              <text:p text:style-name="List_20_1_Content"> подраздел “План” - что планировалось сделать на этот семестр </text:p>
            </text:list-item>
            <text:list-item>
              <text:p text:style-name="List_20_1_Content"> подраздел “Результат” - что получить сделать</text:p>
              <text:list text:style-name="List_20_1">
                <text:list-item>
                  <text:p text:style-name="List_20_1_Content"> подтверждение результата (должен быть хотя бы один пункт, иначе баллы не засчитываются)</text:p>
                  <text:list text:style-name="List_20_1">
                    <text:list-item>
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,</text:p>
                    </text:list-item>
                    <text:list-item>
                      <text:p text:style-name="List_20_1_Content"> описание разработанных вами алгоритмов / моделей (не только текстом, но в виде схем, псевдокода, математических выкладок, графиков),</text:p>
                    </text:list-item>
                    <text:list-item>
                      <text:p text:style-name="List_20_1_Content"> библиографическая ссылка на статью (допускаются как журнальные статьи, так и статьи с конференций) с результатами по итогам семестра (если статья написана коллективом авторов, нужно указать, что конкретно делал каждый из них),</text:p>
                    </text:list-item>
                  </text:list>
                </text:list-item>
                <text:list-item>
                  <text:p text:style-name="List_20_1_Content"> описание разработанных результатов - что именно было разработано в течение семестра, </text:p>
                </text:list-item>
                <text:list-item>
                  <text:p text:style-name="List_20_1_Content"> примеры работы.</text:p>
                </text:list-item>
              </text:list>
            </text:list-item>
          </text:list>
        </text:list-item>
        <text:list-item>
          <text:p text:style-name="List_20_1_Content"> Раздел “План работы на осенний семестр”</text:p>
        </text:list-item>
        <text:list-item>
          <text:p text:style-name="List_20_1_Content"> Раздел “Скан отзыва руководителя” -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 </text:p>
        </text:list-item>
        <text:list-item>
          <text:p text:style-name="List_20_1_Content"> Оформление отчета</text:p>
          <text:list text:style-name="List_20_1">
            <text:list-item>
              <text:p text:style-name="List_20_1_Content"> Формат docx</text:p>
            </text:list-item>
            <text:list-item>
              <text:p text:style-name="List_20_1_Content"> Имя файла <text:span text:style-name="Strong_20_Emphasis">НОМЕР_ГРУППЫ-Фамилия_ИНИЦИАЛЫ.pdf</text:span></text:p>
            </text:list-item>
            <text:list-item>
              <text:p text:style-name="List_20_1_Content"> Соответствие шаблону выше</text:p>
            </text:list-item>
            <text:list-item>
              <text:p text:style-name="List_20_1_Content_Last"> Наличие списка литературы и ссылок на его элементы в тексте работы.</text:p>
            </text:list-item>
          </text:list>
        </text:list-item>
      </text:list>
      <text:p text:style-name="Text_20_body">Отчеты могут быть выборочно проверены вручную. В таком случае на оценку негативно повлияет:</text:p>
      <text:list text:style-name="List_20_1" text:continue-numbering="false">
        <text:list-item>
          <text:p text:style-name="List_20_1_Content_First"> плагиат (минимальная уровень оригинальности - 65%),</text:p>
        </text:list-item>
        <text:list-item>
          <text:p text:style-name="List_20_1_Content"> поразительное сходство с результатами осеннего семестра (попытка сдать осенний отчет или его версию с небольшими изменениями),</text:p>
        </text:list-item>
        <text:list-item>
          <text:p text:style-name="List_20_1_Content_Last"> отсутствие наблюдаемых и осязаемых результатов работы студента. </text:p>
        </text:list-item>
      </text:list>
      <text:h text:style-name="Heading_20_3" text:outline-level="3"><text:bookmark-start text:name="__RefHeading___автоматическая_проверка_вашего_доклада_5"/><text:bookmark-start text:name="автоматическая_проверка_вашего_доклада"/>Автоматическая проверка вашего доклада<text:bookmark-end text:name="__RefHeading___автоматическая_проверка_вашего_доклада_5"/><text:bookmark-end text:name="автоматическая_проверка_вашего_доклада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3 тренировки в рамках Тренажера публичных выступлений</text:p>
        </text:list-item>
        <text:list-item>
          <text:p text:style-name="List_20_1_Content_Last"> набрать не менее Н баллов в самой системе. Эти баллы будут пропорционально пересчитаны в 0-4 баллов к рейтингу данной аттестации. </text:p>
        </text:list-item>
      </text:list>
      <text:p text:style-name="Text_20_body">Если вы не набрали нужное количество баллов, то тренировки можно повторить. 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 </text:p>
      <text:p text:style-name="Text_20_body">Ссылка для прохождения тренировок <text:a xlink:type="simple" xlink:href="https://e.moevm.info/mod/lti/view.php?id=2682" text:style-name="Internet_20_link" text:visited-style-name="Visited_20_Internet_20_Link">https://e.moevm.info/mod/lti/view.php?id=2682</text:a> (вначале необходимо получить доступ к курсу).</text:p>
      <text:h text:style-name="Heading_20_3" text:outline-level="3"><text:bookmark-start text:name="__RefHeading___бонусы_за_срочность_6"/><text:bookmark-start text:name="бонусы_за_срочность"/>Бонусы за срочность<text:bookmark-end text:name="__RefHeading___бонусы_за_срочность_6"/><text:bookmark-end text:name="бонусы_за_срочность"/></text:h>
      <text:p text:style-name="Text_20_body">Все время Московское</text:p>
      <text:list text:style-name="List_20_1" text:continue-numbering="false">
        <text:list-item>
          <text:p text:style-name="List_20_1_Content_First"> За первую сдачу в срок до 25.05.2024 23:59 - вы получаете +1 балл по десятибалльной шкале.</text:p>
        </text:list-item>
        <text:list-item>
          <text:p text:style-name="List_20_1_Content_Last"> За первую сдачу в срок после  04.06.2024 23:59 - вы получаете -1 балл по десятибалльной шкале.  </text:p>
        </text:list-item>
      </text:list>
      <text:h text:style-name="Heading_20_3" text:outline-level="3"><text:bookmark-start text:name="__RefHeading___конвертация_баллов_в_оценку_7"/><text:bookmark-start text:name="конвертация_баллов_в_оценку"/>Конвертация баллов в оценку<text:bookmark-end text:name="__RefHeading___конвертация_баллов_в_оценку_7"/><text:bookmark-end text:name="конвертация_баллов_в_оценку"/></text:h>
      <text:p text:style-name="Text_20_body">Необходимое (но не достаточное) условие для получения положительной оценки - наличие отчета. </text:p>
      <text:p text:style-name="Text_20_body">Ваш рейтинг складывается из оценки за доклад (0-4 балла, формируется автоматической проверкой), оценки за отчет (0-4 балла, формируется автоматической проверкой) и результатом проверки отчета преподавателем (0-2 балла, для тех, кто выполнил все критерии авт. проверки отчета). Итого 0-10 баллов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&gt;=3 &amp;&amp; &lt;6 баллов - “Удовлетворительно”</text:p>
        </text:list-item>
        <text:list-item>
          <text:p text:style-name="List_20_1_Content"> &gt;= 6 баллов - “Хорошо”</text:p>
        </text:list-item>
        <text:list-item>
          <text:p text:style-name="List_20_1_Content_Last"> &gt;= 9 баллов - “Отлично”</text:p>
        </text:list-item>
      </text:list>
      <text:h text:style-name="Heading_20_2" text:outline-level="2"><text:bookmark-start text:name="__RefHeading___дедлайны_сдачи_отчетов_8"/><text:bookmark-start text:name="дедлайны_сдачи_отчетов"/>Дедлайны сдачи отчетов<text:bookmark-end text:name="__RefHeading___дедлайны_сдачи_отчетов_8"/><text:bookmark-end text:name="дедлайны_сдачи_отчетов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9.05.2024 23:59</text:p>
        </text:list-item>
        <text:list-item>
          <text:p text:style-name="List_20_1_Content"> Жесткий дедлайн - 05.06.2024 10:00</text:p>
        </text:list-item>
        <text:list-item>
          <text:p text:style-name="List_20_1_Content_Last"> Срок окончательной проверки 06.06.2024 15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проигнорировано.</text:p>
        </text:list-item>
      </text:list>
      <text:h text:style-name="Heading_20_2" text:outline-level="2"><text:bookmark-start text:name="__RefHeading___таблица_с_оценками_9"/><text:bookmark-start text:name="таблица_с_оценками"/>Таблица с оценками<text:bookmark-end text:name="__RefHeading___таблица_с_оценками_9"/><text:bookmark-end text:name="таблица_с_оценками"/></text:h>
      <text:p text:style-name="Text_20_body"><text:a xlink:type="simple" xlink:href="https://docs.google.com/spreadsheets/d/1yjT6MKyvSMMoQvlXX5AjvyCPDoqSC0AOSmwBQ1tu5no/edit?resourcekey#gid=1099273339" text:style-name="Internet_20_link" text:visited-style-name="Visited_20_Internet_20_Link">https://docs.google.com/spreadsheets/d/1yjT6MKyvSMMoQvlXX5AjvyCPDoqSC0AOSmwBQ1tu5no/edit?resourcekey#gid=10992733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first_year_spring_attestation</dc:title>
  </office:meta>
</office:document-meta>
</file>