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iplomants:start"/><text:bookmark-start text:name="__RefHeading___дипломникам_1"/><text:bookmark-start text:name="дипломникам"/>Дипломникам<text:bookmark-end text:name="__RefHeading___дипломникам_1"/><text:bookmark-end text:name="дипломникам"/></text:h>
      <text:h text:style-name="Heading_20_5" text:outline-level="5"><text:bookmark-start text:name="__RefHeading___выбор_научного_руководителя_2"/><text:bookmark-start text:name="выбор_научного_руководителя"/>Выбор научного руководителя<text:bookmark-end text:name="__RefHeading___выбор_научного_руководителя_2"/><text:bookmark-end text:name="выбор_научного_руководителя"/></text:h>
      <text:p text:style-name="Text_20_body"><text:a xlink:type="simple" xlink:href="http://se.moevm.info/doku.php/diplomants:start:about_supervisors" text:style-name="Internet_20_link" text:visited-style-name="Visited_20_Internet_20_Link">Список потенциальных руководителей: примеры тем (с прошлого года), научных интересов + новые руководители</text:a></text:p>
      <text:h text:style-name="Heading_20_5" text:outline-level="5"><text:bookmark-start text:name="__RefHeading___аттестции_практики_нир_допуск_до_защиты_3"/><text:bookmark-start text:name="аттестции_практики_нир_допуск_до_защиты"/>Аттестции (практики, НИР, допуск до защиты)<text:bookmark-end text:name="__RefHeading___аттестции_практики_нир_допуск_до_защиты_3"/><text:bookmark-end text:name="аттестции_практики_нир_допуск_до_защиты"/></text:h>
      <text:list text:style-name="List_20_1" text:continue-numbering="false">
        <text:list-item>
          <text:p text:style-name="List_20_1_Content_First"> <text:span text:style-name="Strong_20_Emphasis"><text:a xlink:type="simple" xlink:href="http://se.moevm.info/doku.php/diplomants:start:first_year_attestation" text:style-name="Internet_20_link" text:visited-style-name="Visited_20_Internet_20_Link">(учебная практика и НИР)Аттестация магистрантов первого семестра обучения</text:a></text:span></text:p>
        </text:list-item>
        <text:list-item>
          <text:p text:style-name="List_20_1_Content"> <text:span text:style-name="Strong_20_Emphasis"><text:a xlink:type="simple" xlink:href="http://se.moevm.info/doku.php/diplomants:start:first_year_spring_attestation" text:style-name="Internet_20_link" text:visited-style-name="Visited_20_Internet_20_Link">(производственная практика НИР)Аттестация магистрантов второго семестра обучения</text:a></text:span></text:p>
        </text:list-item>
        <text:list-item>
          <text:p text:style-name="List_20_1_Content"> <text:span text:style-name="Strong_20_Emphasis"><text:a xlink:type="simple" xlink:href="http://se.moevm.info/doku.php/diplomants:start:calendar" text:style-name="Internet_20_link" text:visited-style-name="Visited_20_Internet_20_Link">(производственная практика НИР)Аттестация магистрантов третьего семестра обучения</text:a></text:span></text:p>
        </text:list-item>
        <text:list-item>
          <text:p text:style-name="List_20_1_Content"> <text:span text:style-name="Strong_20_Emphasis"><text:a xlink:type="simple" xlink:href="http://se.moevm.info/doku.php/diplomants:start:diploma_attestation" text:style-name="Internet_20_link" text:visited-style-name="Visited_20_Internet_20_Link">Аттестация за преддипломную практику (весенний семестр 4 и 6 курса)</text:a></text:span></text:p>
        </text:list-item>
        <text:list-item>
          <text:p text:style-name="List_20_1_Content_Last"> <text:span text:style-name="Strong_20_Emphasis"><text:a xlink:type="simple" xlink:href="http://se.moevm.info/doku.php/diplomants:start:slides_checklist_etu" text:style-name="Internet_20_link" text:visited-style-name="Visited_20_Internet_20_Link">Допуск до защиты ВКР (проверка демонстрационных материалов)</text:a></text:span></text:p>
        </text:list-item>
      </text:list>
      <text:h text:style-name="Heading_20_5" text:outline-level="5"><text:bookmark-start text:name="__RefHeading___материалы_для_подготовки_к_защитам_4"/><text:bookmark-start text:name="материалы_для_подготовки_к_защитам"/>Материалы для подготовки к защитам<text:bookmark-end text:name="__RefHeading___материалы_для_подготовки_к_защитам_4"/><text:bookmark-end text:name="материалы_для_подготовки_к_защитам"/></text:h>
      <text:p text:style-name="Text_20_body">Теория</text:p>
      <text:list text:style-name="List_20_1" text:continue-numbering="false">
        <text:list-item>
          <text:p text:style-name="List_20_1_Content_First"> <text:a xlink:type="simple" xlink:href="https://osllblog.wordpress.com/plan-prospect/" text:style-name="Internet_20_link" text:visited-style-name="Visited_20_Internet_20_Link">Как подготовить план-проспект</text:a> </text:p>
        </text:list-item>
        <text:list-item>
          <text:p text:style-name="List_20_1_Content"> <text:a xlink:type="simple" xlink:href="https://stepik.org/course/10524" text:style-name="Internet_20_link" text:visited-style-name="Visited_20_Internet_20_Link"> Как писать текст научной, научно-технической работы (ВКР)</text:a></text:p>
        </text:list-item>
        <text:list-item>
          <text:p text:style-name="List_20_1_Content"> <text:a xlink:type="simple" xlink:href="http://se.moevm.info/doku.php/diplomants:start:paper_checklist" text:style-name="Internet_20_link" text:visited-style-name="Visited_20_Internet_20_Link">Лист быстрой проверки статьи</text:a></text:p>
        </text:list-item>
        <text:list-item>
          <text:p text:style-name="List_20_1_Content_Last"> <text:a xlink:type="simple" xlink:href="http://wiki.osll.ru/doku.php/students:faq-paper-review" text:style-name="Internet_20_link" text:visited-style-name="Visited_20_Internet_20_Link">Как сделать обзор статьи</text:a></text:p>
        </text:list-item>
      </text:list>
      <text:p text:style-name="Text_20_body">Подготовка ВКР</text:p>
      <text:list text:style-name="List_20_1" text:continue-numbering="false">
        <text:list-item>
          <text:p text:style-name="List_20_1_Content_First"> <text:a xlink:type="simple" xlink:href="http://se.moevm.info/doku.php/diplomants:start:preparation_plan" text:style-name="Internet_20_link" text:visited-style-name="Visited_20_Internet_20_Link">Календарь подготовки диплома (подробный)</text:a></text:p>
        </text:list-item>
        <text:list-item>
          <text:p text:style-name="List_20_1_Content"> <text:a xlink:type="simple" xlink:href="https://etu.ru/assets/files/university/Svedeniya/Documents/Rasporyazhenie_1219_TitListi_VKR_2016_Pril.doc" text:style-name="Internet_20_link" text:visited-style-name="Visited_20_Internet_20_Link"> Шаблон оформления</text:a></text:p>
        </text:list-item>
        <text:list-item>
          <text:p text:style-name="List_20_1_Content"> <text:a xlink:type="simple" xlink:href="https://drive.google.com/file/d/1FRpio4ABLUV1GW3A1gPtcPxNDCtQ4Or8/view?usp=sharing" text:style-name="Internet_20_link" text:visited-style-name="Visited_20_Internet_20_Link">ПРИМЕР ПОЯСНИТЕЛЬНОЙ ЗАПИСКИ ВКР</text:a></text:p>
        </text:list-item>
        <text:list-item>
          <text:p text:style-name="List_20_1_Content"> <text:a xlink:type="simple" xlink:href="https://etu.ru/ru/studentam/dokumenty-dlya-ucheby/dlya-podgotovki-vkr" text:style-name="Internet_20_link" text:visited-style-name="Visited_20_Internet_20_Link">Балнки для оформления отзывов, рецензий, доп. разделов</text:a></text:p>
        </text:list-item>
        <text:list-item>
          <text:p text:style-name="List_20_1_Content"> <text:a xlink:type="simple" xlink:href="https://etu.ru/assets/files/obrazovatelnaya/dokumenty-dlya-obrazovatelnogo-processa/prikaz_od_0210_pril3_metodicheskie-ukazaniya-po-vypolneniyu-oformleniyu-i-podgotovke-k-zashhite-vypusknyh-kvalifikacionnyh-rabot.pdf" text:style-name="Internet_20_link" text:visited-style-name="Visited_20_Internet_20_Link">Методические указания по оформлению ВКР </text:a></text:p>
          <text:list text:style-name="List_20_1">
            <text:list-item>
              <text:p text:style-name="List_20_1_Content"> Рекомендуемый объём машинописного текста ВКР <text:span text:style-name="Strong_20_Emphasis">без приложений</text:span>:</text:p>
              <text:list text:style-name="List_20_1">
                <text:list-item>
                  <text:p text:style-name="List_20_1_Content"> для ВКР бакалавра – 50 – 70 страниц;</text:p>
                </text:list-item>
                <text:list-item>
                  <text:p text:style-name="List_20_1_Content"> для ВКР магистра – 80 – 100 страниц;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<text:a xlink:type="simple" xlink:href="http://se.moevm.info/doku.php/diplomants:start:thesis_structure" text:style-name="Internet_20_link" text:visited-style-name="Visited_20_Internet_20_Link">Что должно быть в пояснительной записке к диплому - путеводитель по структуре ВКР</text:a></text:span></text:p>
        </text:list-item>
      </text:list>
      <text:p text:style-name="Text_20_body">Подготовка к докладу на защите</text:p>
      <text:list text:style-name="List_20_1" text:continue-numbering="false">
        <text:list-item>
          <text:p text:style-name="List_20_1_Content_First"> <text:span text:style-name="Strong_20_Emphasis"><text:a xlink:type="simple" xlink:href="http://se.moevm.info/doku.php/diplomants:start:slides_checklist_etu" text:style-name="Internet_20_link" text:visited-style-name="Visited_20_Internet_20_Link"> Подготовка презентации</text:a></text:span></text:p>
        </text:list-item>
        <text:list-item>
          <text:p text:style-name="List_20_1_Content"> Как выступить с докладом на защите ВКР </text:p>
          <text:list text:style-name="List_20_1">
            <text:list-item>
              <text:p text:style-name="List_20_1_Content"> <text:a xlink:type="simple" xlink:href="https://www.youtube.com/watch?v=L5MMZbOA9ww" text:style-name="Internet_20_link" text:visited-style-name="Visited_20_Internet_20_Link">Видео</text:a></text:p>
            </text:list-item>
            <text:list-item>
              <text:p text:style-name="List_20_1_Content"> <text:a xlink:type="simple" xlink:href="https://bitbucket.org/mark_zaslavskiy/teaching_meta/raw/master/slides/making_presentation.pdf" text:style-name="Internet_20_link" text:visited-style-name="Visited_20_Internet_20_Link">PDF</text:a></text:p>
            </text:list-item>
          </text:list>
        </text:list-item>
        <text:list-item>
          <text:p text:style-name="List_20_1_Content_Last"> <text:a xlink:type="simple" xlink:href="http://se.moevm.info/doku.php/diplomants:start:slides_checklist_etu#%D1%87%D1%82%D0%BE_%D0%BB%D1%8E%D0%B1%D0%B8%D1%82_%D1%81%D0%BF%D1%80%D0%B0%D1%88%D0%B8%D0%B2%D0%B0%D1%82%D1%8C_%D0%BA%D0%BE%D0%BC%D0%B8%D1%81%D1%81%D0%B8%D1%8F_%D0%B8_%D0%BD%D0%B5_%D0%BF%D0%BE%D0%B4%D1%81%D1%82%D0%B0%D0%B2%D0%B8%D1%82%D1%8C_%D1%81%D0%B5%D0%B1%D1%8F_%D0%B2_%D1%81%D0%BB%D0%B0%D0%B9%D0%B4%D0%B0%D1%85" text:style-name="Internet_20_link" text:visited-style-name="Visited_20_Internet_20_Link">Что любит спрашивать комиссиия на защите </text:a></text:p>
        </text:list-item>
      </text:list>
      <text:p text:style-name="Text_20_body"> (<text:a xlink:type="simple" xlink:href="https://osllblog.wordpress.com/thesis-calendar/" text:style-name="Internet_20_link" text:visited-style-name="Visited_20_Internet_20_Link">Календарь подготовки дипломов (старый и краткий)</text:a> )</text:p>
      <text:h text:style-name="Heading_20_5" text:outline-level="5"><text:bookmark-start text:name="__RefHeading___полезные_ссылки_5"/><text:bookmark-start text:name="полезные_ссылки"/>Полезные ссылки<text:bookmark-end text:name="__RefHeading___полезные_ссылки_5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s://docs.google.com/spreadsheets/d/14EFdiwN8XWXe3j-UrKgwc0TNYJg9ZfV7V0RtuCXhJeg/edit?usp=sharing" text:style-name="Internet_20_link" text:visited-style-name="Visited_20_Internet_20_Link">Список жаргонизмов и их общеупотребительных аналогов</text:a></text:p>
        </text:list-item>
        <text:list-item>
          <text:p text:style-name="List_20_1_Content"> <text:a xlink:type="simple" xlink:href="https://stepik.org/lesson/104086/step/3?unit=78652" text:style-name="Internet_20_link" text:visited-style-name="Visited_20_Internet_20_Link"> Размышления о постановке целей (Как формулировать Проблему, Цель, Объект и Предмет исследования) </text:a></text:p>
        </text:list-item>
        <text:list-item>
          <text:p text:style-name="List_20_1_Content"> <text:a xlink:type="simple" xlink:href="https://scholar.google.ru/" text:style-name="Internet_20_link" text:visited-style-name="Visited_20_Internet_20_Link">Google scholar - система поиска научных статей, также позволяет оформлять ссылки по ГОСТу</text:a></text:p>
        </text:list-item>
        <text:list-item>
          <text:p text:style-name="List_20_1_Content"> <text:a xlink:type="simple" xlink:href="https://www.antiplagiat.ru/" text:style-name="Internet_20_link" text:visited-style-name="Visited_20_Internet_20_Link">Бесплатный веб-интерфейс системы "Антиплагиат" (рекомендуем воспользоваться)</text:a></text:p>
        </text:list-item>
        <text:list-item>
          <text:p text:style-name="List_20_1_Content"> <text:a xlink:type="simple" xlink:href="http://datavizproject.com/" text:style-name="Internet_20_link" text:visited-style-name="Visited_20_Internet_20_Link">Data viz Project - виды диаграмм с примерами (для тех кто думает, как лучше всего визуализировать свои результаты)</text:a></text:p>
        </text:list-item>
        <text:list-item>
          <text:p text:style-name="List_20_1_Content_Last"> <text:a xlink:type="simple" xlink:href="https://moluch.ru/information/stil-nauchnoj-stati/" text:style-name="Internet_20_link" text:visited-style-name="Visited_20_Internet_20_Link">Стиль научной статьи - молодой учёный (в полной мере применимо и для ВКР)</text:a></text:p>
        </text:list-item>
      </text:list>
      <text:p text:style-name="Text_20_body">Полезная литература:</text:p>
      <text:list text:style-name="List_20_1" text:continue-numbering="false">
        <text:list-item>
          <text:p text:style-name="List_20_1_Content_First"> <text:a xlink:type="simple" xlink:href="https://ru.wikipedia.org/wiki/%D0%A1%D0%BB%D0%BE%D0%B2%D0%BE_%D0%B6%D0%B8%D0%B2%D0%BE%D0%B5_%D0%B8_%D0%BC%D1%91%D1%80%D1%82%D0%B2%D0%BE%D0%B5" text:style-name="Internet_20_link" text:visited-style-name="Visited_20_Internet_20_Link">Нора Галь - Слово живое и мертвое</text:a></text:p>
        </text:list-item>
        <text:list-item>
          <text:p text:style-name="List_20_1_Content_Last">  <text:a xlink:type="simple" xlink:href="http://www.cs.cmu.edu/~Compose/shaw-icse03.pdf" text:style-name="Internet_20_link" text:visited-style-name="Visited_20_Internet_20_Link">Writing Good Software Engineering Research Papers,Minitutorial</text:a></text:p>
        </text:list-item>
      </text:list>
      <text:h text:style-name="Heading_20_5" text:outline-level="5"><text:bookmark-start text:name="__RefHeading___примеры_6"/><text:bookmark-start text:name="примеры"/>Примеры<text:bookmark-end text:name="__RefHeading___примеры_6"/><text:bookmark-end text:name="примеры"/></text:h>
      <text:list text:style-name="List_20_1" text:continue-numbering="false">
        <text:list-item>
          <text:p text:style-name="List_20_1_Content_First"> Обзор предметной области, в котором максимально подробно описаны все необходимые вопросы</text:p>
          <text:list text:style-name="List_20_1">
            <text:list-item>
              <text:p text:style-name="List_20_1_Content_Last"> <text:span text:style-name="Strong_20_Emphasis"><text:a xlink:type="simple" xlink:href="https://fruct.org/publications/abstract20/files/Kom.pdf" text:style-name="Internet_20_link" text:visited-style-name="Visited_20_Internet_20_Link">Driver Assistance Systems:
State-of-the-Art and Possible Improvements</text:a></text:span></text:p>
            </text:list-item>
          </text:list>
        </text:list-item>
      </text:list>
      <text:h text:style-name="Heading_20_5" text:outline-level="5"><text:bookmark-start text:name="__RefHeading___вредные_советы_7"/><text:bookmark-start text:name="вредные_советы"/>Вредные советы<text:bookmark-end text:name="__RefHeading___вредные_советы_7"/><text:bookmark-end text:name="вредные_советы"/></text:h>
      <text:list text:style-name="List_20_1" text:continue-numbering="false">
        <text:list-item>
          <text:p text:style-name="LastListParagraph_List_20_1_Content_First"> <text:a xlink:type="simple" xlink:href="https://twitter.com/accidental__art" text:style-name="Internet_20_link" text:visited-style-name="Visited_20_Internet_20_Link">accidental aRt. When data visualization goes beautifully wrong.</text:a></text:p>
        </text:list-item>
      </text:list>
      <text:h text:style-name="Heading_20_5" text:outline-level="5"><text:bookmark-start text:name="__RefHeading___для_rnd_магистрантов_8"/><text:bookmark-start text:name="для_rnd_магистрантов"/>Для RnD магистрантов<text:bookmark-end text:name="__RefHeading___для_rnd_магистрантов_8"/><text:bookmark-end text:name="для_rnd_магистрантов"/></text:h>
      <text:p text:style-name="Text_20_body"><text:a xlink:type="simple" xlink:href="https://docs.google.com/document/d/1amXxx7bhXK_SFkcLwdeouMyEMIpCsViq1NLgO-5kMd0/edit?usp=sharing" text:style-name="Internet_20_link" text:visited-style-name="Visited_20_Internet_20_Link"> Прохождение курса на Coursera в рамках занятий по RnD магистратур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</dc:title>
  </office:meta>
</office:document-meta>
</file>