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:communication_rules"/><text:bookmark-start text:name="__RefHeading___правила_оформления_электронного_письма_1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1"/><text:bookmark-end text:name="правила_оформления_электронного_письма"/></text:h>
      <text:p text:style-name="Text_20_body">Любое электронное письмо по теме курса должно сопровождаться темой:</text:p>
      <text:p text:style-name="Text_20_body"><text:span text:style-name="Strong_20_Emphasis">[CS_Номер группы] Краткая тема письма</text:span></text:p>
      <text:p text:style-name="Text_20_body">Например, вы хотите спросить преподавателя, когда будет проведена дополнительная пара. Тогда тема письма будет примерно следующая:</text:p>
      <text:p text:style-name="Text_20_body"><text:span text:style-name="Strong_20_Emphasis"><text:span text:style-name="Emphasis">[CS_1303] Дата дополнительного занятия</text:span></text:span></text:p>
      <text:p text:style-name="Text_20_body">Не забывайте соблюдать правила деловой переписки: <text:span text:style-name="underline">используйте приветствие</text:span> и <text:span text:style-name="underline">подпись</text:span>.</text:p>
      <text:h text:style-name="Heading_20_2" text:outline-level="2"><text:bookmark-start text:name="__RefHeading___используйте_кнопку_ответить_всем_2"/><text:bookmark-start text:name="используйте_кнопку_ответить_всем"/>Используйте кнопку "Ответить всем"<text:bookmark-end text:name="__RefHeading___используйте_кнопку_ответить_всем_2"/><text:bookmark-end text:name="используйте_кнопку_ответить_всем"/></text:h>
      <text:p text:style-name="Text_20_body">Если вы видите, что в копиях письма (строка “Копия:” или “Сс:”) указаны почты и других преподавателей, то обязательно используйте кнопку “Ответить всем”. </text:p>
      <text:h text:style-name="Heading_20_2" text:outline-level="2"><text:bookmark-start text:name="__RefHeading___контакты_преподавателей_по_информатике_3"/><text:bookmark-start text:name="контакты_преподавателей_по_информатике"/>Контакты преподавателей по информатике<text:bookmark-end text:name="__RefHeading___контакты_преподавателей_по_информатике_3"/><text:bookmark-end text:name="контакты_преподавателей_по_информатике"/></text:h>
      <text:p text:style-name="Text_20_body">Контакты преподавателей обычно можно найти на последнем или первом слайде лекции, а также еще на почте группы (преподаватель пишет организационные посьма). 
На всякий случай, оставляем почту для ваших вопросов по Информатике здесь:</text:p>
      <text:list text:style-name="List_20_1" text:continue-numbering="false">
        <text:list-item>
          <text:p text:style-name="LastListParagraph_List_20_1_Content_First"> Шевская Наталья Владимировна: <text:span text:style-name="Strong_20_Emphasis">natalya.razmochaeva at moevm.info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:communication_rules</dc:title>
  </office:meta>
</office:document-meta>
</file>