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start"/><text:bookmark-start text:name="__RefHeading___аспирантам_1"/><text:bookmark-start text:name="аспирантам"/>Аспирантам<text:bookmark-end text:name="__RefHeading___аспирантам_1"/><text:bookmark-end text:name="аспирантам"/></text:h>
      <text:p text:style-name="Text_20_body"><text:span text:style-name="Strong_20_Emphasis"><text:a xlink:type="simple" xlink:href="http://ivo.garant.ru/#/document/70461216/paragraph/3:0" text:style-name="Internet_20_link" text:visited-style-name="Visited_20_Internet_20_Link">Самый главный документ - Постановление Правительства РФ от 24 сентября 2013 г. N 842 "О порядке присуждения ученых степеней" (с изменениями и дополнениями) </text:a></text:span></text:p>
      <text:h text:style-name="Heading_20_2" text:outline-level="2"><text:bookmark-start text:name="__RefHeading___аттестация_2"/><text:bookmark-start text:name="аттестация"/>Аттестация<text:bookmark-end text:name="__RefHeading___аттестация_2"/><text:bookmark-end text:name="аттестация"/></text:h>
      <text:p text:style-name="Text_20_body"><text:a xlink:type="simple" xlink:href="https://docs.google.com/document/d/1doSuQ7hXO8P6r3WzyJCcH1Koc955AL4egyVXMgqPcQE/edit?usp=sharing" text:style-name="Internet_20_link" text:visited-style-name="Visited_20_Internet_20_Link">Аттестация в конце семестра</text:a></text:p>
      <text:h text:style-name="Heading_20_2" text:outline-level="2"><text:bookmark-start text:name="__RefHeading___кандидатские_экзамены_3"/><text:bookmark-start text:name="кандидатские_экзамены"/>Кандидатские экзамены<text:bookmark-end text:name="__RefHeading___кандидатские_экзамены_3"/><text:bookmark-end text:name="кандидатские_экзамены"/></text:h>
      <text:list text:style-name="List_20_1" text:continue-numbering="false">
        <text:list-item>
          <text:p text:style-name="List_20_1_Content_First"> <text:a xlink:type="simple" xlink:href="http://philosophy2008.wikidot.com/" text:style-name="Internet_20_link" text:visited-style-name="Visited_20_Internet_20_Link">Билеты по философии (старые, возможно частично не акутальные, но хорошо структурированные)</text:a></text:p>
        </text:list-item>
        <text:list-item>
          <text:p text:style-name="List_20_1_Content_Last"> <text:a xlink:type="simple" xlink:href="https://www.youtube.com/watch?v=W_-2E2i2R_Q&amp;list=PLYWinHc8HXR2PvwSRyhcXWxfQ4ZgUYVop" text:style-name="Internet_20_link" text:visited-style-name="Visited_20_Internet_20_Link">Видео-лекции для аспирантов по философии и не только (ИТМО)</text:a></text:p>
        </text:list-item>
      </text:list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МЕТОДИЧЕСКИЕ РЕКОМЕНДАЦИИ ПО ПОДГОТОВКЕ И ОФОРМЛЕНИЮ НАУЧНЫХ СТАТЕЙ В ЖУРНАЛАХ, ИНДЕКСИРУЕМЫХ В МЕЖДУНАРОДНЫХ НАУКОМЕТРИЧЕСКИХ БАЗАХ ДАННЫХ</text:a></text:p>
        </text:list-item>
      </text:list>
      <text:h text:style-name="Heading_20_2" text:outline-level="2"><text:bookmark-start text:name="__RefHeading___диссертация_5"/><text:bookmark-start text:name="диссертация"/>Диссертация<text:bookmark-end text:name="__RefHeading___диссертация_5"/><text:bookmark-end text:name="диссертация"/></text:h>
      <text:p text:style-name="Text_20_body"><text:span text:style-name="underline"><text:span text:style-name="Strong_20_Emphasis"><text:a xlink:type="simple" xlink:href="http://vak.ed.gov.ru/dis-list" text:style-name="Internet_20_link" text:visited-style-name="Visited_20_Internet_20_Link"> Поиск по всем диссертациям РФ на сайте ВАК (в поиске доступны и тексты, и авторефераты)</text:a></text:span></text:span></text:p>
      <text:list text:style-name="List_20_1" text:continue-numbering="false">
        <text:list-item>
          <text:p text:style-name="List_20_1_Content_First"> <text:a xlink:type="simple" xlink:href="http://example.com" text:style-name="Internet_20_link" text:visited-style-name="Visited_20_Internet_20_Link">ГОСТ Р 7.0.11-2011 ДИССЕРТАЦИЯ И АВТОРЕФЕРАТ ДИССЕРТАЦИИ (как оформлять диссертацию и автореферат)</text:a></text:p>
        </text:list-item>
        <text:list-item>
          <text:p text:style-name="List_20_1_Content"> <text:a xlink:type="simple" xlink:href="http://rulit.org/read/79" text:style-name="Internet_20_link" text:visited-style-name="Visited_20_Internet_20_Link">Что такое авторский лист?</text:a></text:p>
        </text:list-item>
        <text:list-item>
          <text:p text:style-name="List_20_1_Content"> <text:a xlink:type="simple" xlink:href="http://izd-mn.com/obem-publikatsiy.html" text:style-name="Internet_20_link" text:visited-style-name="Visited_20_Internet_20_Link">Как считать печатные и авторские листы</text:a></text:p>
        </text:list-item>
        <text:list-item>
          <text:p text:style-name="List_20_1_Content"> <text:a xlink:type="simple" xlink:href="http://www.eltech.ru/ru/nauchnaya-i-innovacionnaya-deyatelnost/podgotovka-kadrov-vysshey-kvalifikacii/kandidatskie-dissertacii" text:style-name="Internet_20_link" text:visited-style-name="Visited_20_Internet_20_Link">Диссертации прошлых лет, ЛЭТИ</text:a></text:p>
        </text:list-item>
        <text:list-item>
          <text:p text:style-name="List_20_1_Content"> <text:a xlink:type="simple" xlink:href="http://fppo.ifmo.ru/?page1=16&amp;page2=52" text:style-name="Internet_20_link" text:visited-style-name="Visited_20_Internet_20_Link">Диссертации прошлых лет, ИТМО</text:a></text:p>
        </text:list-item>
        <text:list-item>
          <text:p text:style-name="List_20_1_Content_Last"> <text:a xlink:type="simple" xlink:href="http://vak.ed.gov.ru/316" text:style-name="Internet_20_link" text:visited-style-name="Visited_20_Internet_20_Link">Паспорта специальностей</text:a></text:p>
        </text:list-item>
      </text:list>
      <text:h text:style-name="Heading_20_2" text:outline-level="2"><text:bookmark-start text:name="__RefHeading___защита_6"/><text:bookmark-start text:name="защита"/>Защита<text:bookmark-end text:name="__RefHeading___защита_6"/><text:bookmark-end text:name="защита"/></text:h>
      <text:p text:style-name="Text_20_body"><text:a xlink:type="simple" xlink:href="https://drive.google.com/drive/folders/1lx215ZfGPV-21gMsfhBV_8yIvQJ3W1Sa?usp=sharing" text:style-name="Internet_20_link" text:visited-style-name="Visited_20_Internet_20_Link">Образцы документов для подготовке к защите</text:a></text:p>
      <text:list text:style-name="List_20_1" text:continue-numbering="false">
        <text:list-item>
          <text:p text:style-name="List_20_1_Content_First"> <text:a xlink:type="simple" xlink:href="https://pikabu.ru/story/kak_ya_zashchishchal_dissertatsiyu_ili_dnevnik_molodogo_uchenogo_istoriya_shestaya_rassyilka_avtoreferatov_3816189" text:style-name="Internet_20_link" text:visited-style-name="Visited_20_Internet_20_Link">Рассылка авторефератов</text:a></text:p>
        </text:list-item>
        <text:list-item>
          <text:p text:style-name="List_20_1_Content"> <text:a xlink:type="simple" xlink:href="http://www.aspirantura.spb.ru/pamiatka/zashita.html" text:style-name="Internet_20_link" text:visited-style-name="Visited_20_Internet_20_Link">Детальный алгоритм того, как проходит сама защита</text:a></text:p>
        </text:list-item>
        <text:list-item>
          <text:p text:style-name="List_20_1_Content_Last"> <text:a xlink:type="simple" xlink:href="https://elibrary.ru/querybox.asp?scope=newquery" text:style-name="Internet_20_link" text:visited-style-name="Visited_20_Internet_20_Link">Инструмент поиска для удобного составления списка научных трудов ведущей организации / оппонентов</text:a> </text:p>
        </text:list-item>
      </text:list>
      <text:h text:style-name="Heading_20_2" text:outline-level="2"><text:bookmark-start text:name="__RefHeading___практические_рекомендации_7"/><text:bookmark-start text:name="практические_рекомендации"/>Практические рекомендации<text:bookmark-end text:name="__RefHeading___практические_рекомендации_7"/><text:bookmark-end text:name="практические_рекомендации"/></text:h>
      <text:list text:style-name="List_20_1" text:continue-numbering="false">
        <text:list-item>
          <text:p text:style-name="List_20_1_Content_First"> Документы необходимо подписывать по схеме - составили черновик, показали в отдел аспирантуры и руководителю (на предемет ошибок), подписали с запасным экземпляром, отсканировали и один экземпляр оставили себе.</text:p>
        </text:list-item>
        <text:list-item>
          <text:p text:style-name="List_20_1_Content"> Ставьте даты и исходящие номера на документах, только если вас явно попросили.</text:p>
        </text:list-item>
        <text:list-item>
          <text:p text:style-name="List_20_1_Content"> Сканируйте / фотографируйте все документы, на которых ставится хотя бы одна подпись. </text:p>
        </text:list-item>
        <text:list-item>
          <text:p text:style-name="List_20_1_Content"> Держите в актуальном состоянии список публикаций / достижений с копиями основных работ.</text:p>
        </text:list-item>
        <text:list-item>
          <text:p text:style-name="List_20_1_Content"> Схема кандидатской диссертации:</text:p>
          <text:list text:style-name="List_20_1">
            <text:list-item>
              <text:p text:style-name="List_20_1_Content"> Новая проблема - старые методы решения.</text:p>
            </text:list-item>
            <text:list-item>
              <text:p text:style-name="List_20_1_Content"> Старая проблема - новые методы решения.</text:p>
            </text:list-item>
          </text:list>
        </text:list-item>
        <text:list-item>
          <text:p text:style-name="List_20_1_Content"> В первую очередь от вас ждут:</text:p>
          <text:list text:style-name="List_20_1">
            <text:list-item>
              <text:p text:style-name="List_20_1_Content"> широкого обзора предметной области и, как следствие, эрудиции в вопросе;</text:p>
            </text:list-item>
            <text:list-item>
              <text:p text:style-name="List_20_1_Content"> понятного объяснения вашей задачи со всех сторон:</text:p>
              <text:list text:style-name="List_20_1">
                <text:list-item>
                  <text:p text:style-name="List_20_1_Content"> бизнес-составляющая</text:p>
                </text:list-item>
                <text:list-item>
                  <text:p text:style-name="List_20_1_Content"> технические требования</text:p>
                </text:list-item>
                <text:list-item>
                  <text:p text:style-name="List_20_1_Content"> формальная постановка</text:p>
                </text:list-item>
              </text:list>
            </text:list-item>
            <text:list-item>
              <text:p text:style-name="List_20_1_Content"> понимания границ применимости ваших результатов</text:p>
            </text:list-item>
            <text:list-item>
              <text:p text:style-name="List_20_1_Content"> практического / теоритического результата, для которого</text:p>
              <text:list text:style-name="List_20_1">
                <text:list-item>
                  <text:p text:style-name="List_20_1_Content"> обозначаена научная новизна,</text:p>
                </text:list-item>
                <text:list-item>
                  <text:p text:style-name="List_20_1_Content"> показано превосходство над аналогами;</text:p>
                </text:list-item>
              </text:list>
            </text:list-item>
            <text:list-item>
              <text:p text:style-name="List_20_1_Content_Last"> соответствия паспорту специальности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d:start</dc:title>
  </office:meta>
</office:document-meta>
</file>