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vbox_image"/><text:bookmark-start text:name="__RefHeading___образ_для_virtualbox_1"/><text:bookmark-start text:name="образ_для_virtualbox"/>Образ для VirtualBox<text:bookmark-end text:name="__RefHeading___образ_для_virtualbox_1"/><text:bookmark-end text:name="образ_для_virtualbox"/></text:h>
      <text:h text:style-name="Heading_20_1" text:outline-level="1"><text:bookmark-start text:name="__RefHeading___инструкция_2"/><text:bookmark-start text:name="инструкция"/>Инструкция<text:bookmark-end text:name="__RefHeading___инструкция_2"/><text:bookmark-end text:name="инструкция"/></text:h>
      <text:p text:style-name="Text_20_body"><text:a xlink:type="simple" xlink:href="https://hackware.ru/?p=3647#13" text:style-name="Internet_20_link" text:visited-style-name="Visited_20_Internet_20_Link">Инструкция по установке и использованию Virtualbox</text:a></text:p>
      <text:h text:style-name="Heading_20_1" text:outline-level="1"><text:bookmark-start text:name="__RefHeading___настроенный_образ_3"/><text:bookmark-start text:name="настроенный_образ"/>Настроенный образ<text:bookmark-end text:name="__RefHeading___настроенный_образ_3"/><text:bookmark-end text:name="настроенный_образ"/></text:h>
      <text:p text:style-name="Text_20_body">Подготовленный образ можно скачать по ссылке <text:a xlink:type="simple" xlink:href="https://disk.yandex.ru/d/fjKyxJjkZQXKtg" text:style-name="Internet_20_link" text:visited-style-name="Visited_20_Internet_20_Link">https://disk.yandex.ru/d/fjKyxJjkZQXKtg</text:a> .
В образе настроенны и установлены самые базовые утилиты, такие как: <text:span text:style-name="Source_20_Text">gcc</text:span>, <text:span text:style-name="Source_20_Text">git</text:span>, <text:span text:style-name="Source_20_Text">vscode</text:span>, <text:span text:style-name="Source_20_Text">nano</text:span>, <text:span text:style-name="Source_20_Text">vi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ming:vbox_image</dc:title>
  </office:meta>
</office:document-meta>
</file>