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fialkovskiy"/><text:bookmark-start text:name="__RefHeading___чекер_для_работы_с_матрицами_в_текстовых_файлах_1"/><text:bookmark-start text:name="чекер_для_работы_с_матрицами_в_текстовых_файлах"/>Чекер для работы с матрицами в текстовых файлах<text:bookmark-end text:name="__RefHeading___чекер_для_работы_с_матрицами_в_текстовых_файлах_1"/><text:bookmark-end text:name="чекер_для_работы_с_матрицами_в_текстовых_файлах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матриц, записанных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перемножает матрицы (произвольное количество матриц): первую и вторую, их произведение с третьей и т.д. </text:p>
        </text:list-item>
        <text:list-item>
          <text:p text:style-name="Numbering_20_1_Content"> транспонирует матрицы.</text:p>
        </text:list-item>
        <text:list-item>
          <text:p text:style-name="Numbering_20_1_Content"> находит ранг каждой матрицы и выводит его на консоль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(проверять на корректность не требуется)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Программа должна проверять на корректность размеры матриц.
В случае, если размеры некорректн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“Fail with &lt;номер матрицы&gt;”.</text:p>
        </text:list-item>
        <text:list-item>
          <text:p text:style-name="List_20_1_Content_Last"> сообщение об ошибке выводится для каждой матрицы отдельное.</text:p>
        </text:list-item>
      </text:list>
      <text:h text:style-name="Heading_20_3" text:outline-level="3"><text:bookmark-start text:name="__RefHeading___пример_файла_5"/><text:bookmark-start text:name="пример_файла"/>Пример файла<text:bookmark-end text:name="__RefHeading___пример_файла_5"/><text:bookmark-end text:name="пример_файла"/></text:h>
      <text:list text:style-name="Numbering_20_1" text:continue-numbering="false">
        <text:list-item>
          <text:p text:style-name="Numbering_20_1_Content_First"> Элементы строки матрицы отделены пробелами.</text:p>
        </text:list-item>
        <text:list-item>
          <text:p text:style-name="Numbering_20_1_Content_Last"> Матрицы отделены друг от друга 3мя символами перевода строки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1 2 3 4 5 <text:line-break/>3 4 5 6 0 <text:line-break/>4 6 10 -1 4 <text:line-break/> <text:line-break/> <text:line-break/>-2 -3 9<text:line-break/>0 4 5 <text:line-break/>-3 9 5<text:line-break/>-4 -5 -6<text:line-break/>0 9 9</text:p>
          </table:table-cell>
        </table:table-row>
      </table:table>
      <text:h text:style-name="Heading_20_5" text:outline-level="5"><text:bookmark-start text:name="__RefHeading___данный_файл_не_вызовет_ошибок_6"/><text:bookmark-start text:name="данный_файл_не_вызовет_ошибок"/>! Данный файл не вызовет ошибок.<text:bookmark-end text:name="__RefHeading___данный_файл_не_вызовет_ошибок_6"/><text:bookmark-end text:name="данный_файл_не_вызовет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fialkovskiy</dc:title>
  </office:meta>
</office:document-meta>
</file>