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kovinev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находит в файле самый большой белый прямоугольник и выводит координаты левого верхнего угла и правого нижнего. </text:p>
        </text:list-item>
        <text:list-item>
          <text:p text:style-name="Numbering_20_1_Content"> рисует прямоугольный треугольник в заданной области черным цветом. Прямой угол должен лежать в левом нижнем углу области, длина катетов определяется длиной стороны области, к которой они прилегают, и равна половине этой стороны.</text:p>
        </text:list-item>
        <text:list-item>
          <text:p text:style-name="Numbering_20_1_Content"> отражает область в файле по горизонтали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“Fail with &lt;имя параметра&gt;”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kovinev</dc:title>
  </office:meta>
</office:document-meta>
</file>