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se.moevm.info/doku.php/staff:start" text:style-name="Internet_20_link" text:visited-style-name="Visited_20_Internet_20_Link">Сотрудникам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staff:conferences" text:style-name="Internet_20_link" text:visited-style-name="Visited_20_Internet_20_Link">Список конференций</text:a></text:p>
        </text:list-item>
        <text:list-item>
          <text:p text:style-name="List_20_1_Content"> <text:a xlink:type="simple" xlink:href="http://se.moevm.info/doku.php/diplomants:start" text:style-name="Internet_20_link" text:visited-style-name="Visited_20_Internet_20_Link">Дипломникам (4 и 6 курс!)</text:a></text:p>
        </text:list-item>
        <text:list-item>
          <text:p text:style-name="List_20_1_Content"> <text:a xlink:type="simple" xlink:href="http://se.moevm.info/doku.php/phd:start" text:style-name="Internet_20_link" text:visited-style-name="Visited_20_Internet_20_Link">Аспирантам</text:a></text:p>
        </text:list-item>
        <text:list-item>
          <text:p text:style-name="List_20_1_Content_Last"> <text:a xlink:type="simple" xlink:href="http://se.moevm.info/doku.php/start:rid_registration" text:style-name="Internet_20_link" text:visited-style-name="Visited_20_Internet_20_Link">Регистрация результатов интеллектуальной деятельности (РИД)</text:a></text:p>
        </text:list-item>
      </text:list>
      <text:p text:style-name="Text_20_body"><text:bookmark text:name="sidebar_new"/>----</text:p>
      <text:list text:style-name="List_20_1" text:continue-numbering="false">
        <text:list-item>
          <text:p text:style-name="List_20_1_Content_First"> 1 курс</text:p>
          <text:list text:style-name="List_20_1">
            <text:list-item>
              <text:p text:style-name="List_20_1_Content"> <text:a xlink:type="simple" xlink:href="http://se.moevm.info/doku.php/courses:programming:start" text:style-name="Internet_20_link" text:visited-style-name="Visited_20_Internet_20_Link">Программирование</text:a></text:p>
            </text:list-item>
            <text:list-item>
              <text:p text:style-name="List_20_1_Content"> <text:a xlink:type="simple" xlink:href="http://se.moevm.info/doku.php/courses:informatics:start" text:style-name="Internet_20_link" text:visited-style-name="Visited_20_Internet_20_Link">Информатика</text:a></text:p>
            </text:list-item>
          </text:list>
        </text:list-item>
        <text:list-item>
          <text:p text:style-name="List_20_1_Content"> 2 курс</text:p>
          <text:list text:style-name="List_20_1">
            <text:list-item>
              <text:p text:style-name="List_20_1_Content"> <text:a xlink:type="simple" xlink:href="http://se.moevm.info/doku.php/courses:computational_mathematics:start" text:style-name="Internet_20_link" text:visited-style-name="Visited_20_Internet_20_Link">computational_mathematics</text:a></text:p>
            </text:list-item>
            <text:list-item>
              <text:p text:style-name="List_20_1_Content"> <text:a xlink:type="simple" xlink:href="http://se.moevm.info/doku.php/courses:object_oriented_programming:start" text:style-name="Internet_20_link" text:visited-style-name="Visited_20_Internet_20_Link">Объектно-ориентированное программирование</text:a></text:p>
            </text:list-item>
            <text:list-item>
              <text:p text:style-name="List_20_1_Content"> <text:a xlink:type="simple" xlink:href="http://se.moevm.info/doku.php/courses:algorithms_structures:start" text:style-name="Internet_20_link" text:visited-style-name="Visited_20_Internet_20_Link">Алгоритмы и структуры данных</text:a></text:p>
            </text:list-item>
            <text:list-item>
              <text:p text:style-name="List_20_1_Content"> <text:a xlink:type="simple" xlink:href="http://se.moevm.info/doku.php/courses:algorithms_building_and_analysis:start" text:style-name="Internet_20_link" text:visited-style-name="Visited_20_Internet_20_Link">Построение и анализ алгоритмов</text:a></text:p>
            </text:list-item>
          </text:list>
        </text:list-item>
        <text:list-item>
          <text:p text:style-name="List_20_1_Content"> 3 курс</text:p>
          <text:list text:style-name="List_20_1">
            <text:list-item>
              <text:p text:style-name="List_20_1_Content"> <text:a xlink:type="simple" xlink:href="http://se.moevm.info/doku.php/courses:databases" text:style-name="Internet_20_link" text:visited-style-name="Visited_20_Internet_20_Link">Базы данных</text:a></text:p>
            </text:list-item>
            <text:list-item>
              <text:p text:style-name="List_20_1_Content"> <text:a xlink:type="simple" xlink:href="http://se.moevm.info/doku.php/courses:mse:start" text:style-name="Internet_20_link" text:visited-style-name="Visited_20_Internet_20_Link">Основы и Управление Промышленной Разработкой ПО</text:a></text:p>
            </text:list-item>
            <text:list-item>
              <text:p text:style-name="List_20_1_Content"> <text:a xlink:type="simple" xlink:href="http://se.moevm.info/doku.php/courses:testing:start" text:style-name="Internet_20_link" text:visited-style-name="Visited_20_Internet_20_Link">Тестирование</text:a></text:p>
            </text:list-item>
            <text:list-item>
              <text:p text:style-name="List_20_1_Content"> <text:a xlink:type="simple" xlink:href="http://se.moevm.info/doku.php/courses:artificial_neural_networks" text:style-name="Internet_20_link" text:visited-style-name="Visited_20_Internet_20_Link">Искусственные нейронные сети</text:a></text:p>
            </text:list-item>
            <text:list-item>
              <text:p text:style-name="List_20_1_Content"> <text:a xlink:type="simple" xlink:href="http://se.moevm.info/doku.php/courses:knowledge_base_and_expert_system:start" text:style-name="Internet_20_link" text:visited-style-name="Visited_20_Internet_20_Link">Базы знаний и экспертные системы</text:a></text:p>
            </text:list-item>
            <text:list-item>
              <text:p text:style-name="List_20_1_Content"> <text:a xlink:type="simple" xlink:href="http://se.moevm.info/doku.php/start:industrial_practice_3rd_course" text:style-name="Internet_20_link" text:visited-style-name="Visited_20_Internet_20_Link">Производственная практика на кафедре МО ЭВМ, 3 курс </text:a></text:p>
            </text:list-item>
          </text:list>
        </text:list-item>
        <text:list-item>
          <text:p text:style-name="List_20_1_Content"> 4 курс</text:p>
          <text:list text:style-name="List_20_1">
            <text:list-item>
              <text:p text:style-name="List_20_1_Content"> <text:a xlink:type="simple" xlink:href="http://se.moevm.info/doku.php/staff:courses:no_sql_introduction" text:style-name="Internet_20_link" text:visited-style-name="Visited_20_Internet_20_Link">Введение в нереляционные базы данных</text:a></text:p>
            </text:list-item>
            <text:list-item>
              <text:p text:style-name="List_20_1_Content"> <text:a xlink:type="simple" xlink:href="http://se.moevm.info/doku.php/staff:courses:sci_writing" text:style-name="Internet_20_link" text:visited-style-name="Visited_20_Internet_20_Link">Основы подготовки научных публикаций</text:a></text:p>
            </text:list-item>
            <text:list-item>
              <text:p text:style-name="List_20_1_Content"> <text:a xlink:type="simple" xlink:href="http://se.moevm.info/doku.php/courses:digital_signal_processing:start" text:style-name="Internet_20_link" text:visited-style-name="Visited_20_Internet_20_Link">Цифровая обработка сигналов</text:a></text:p>
            </text:list-item>
            <text:list-item>
              <text:p text:style-name="List_20_1_Content"> <text:a xlink:type="simple" xlink:href="http://se.moevm.info/doku.php/courses:functional_programming:start" text:style-name="Internet_20_link" text:visited-style-name="Visited_20_Internet_20_Link">Функциональное программирование</text:a></text:p>
            </text:list-item>
            <text:list-item>
              <text:p text:style-name="List_20_1_Content"> <text:a xlink:type="simple" xlink:href="http://se.moevm.info/doku.php/courses:storage:start" text:style-name="Internet_20_link" text:visited-style-name="Visited_20_Internet_20_Link">Технологии хранения данных</text:a></text:p>
            </text:list-item>
            <text:list-item>
              <text:p text:style-name="List_20_1_Content"> <text:a xlink:type="simple" xlink:href="http://se.moevm.inf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://se.moevm.info/doku.php/courses:man_machine_interface:start" text:style-name="Internet_20_link" text:visited-style-name="Visited_20_Internet_20_Link">Проектирование человеко-машинного интерфейса</text:a></text:p>
            </text:list-item>
            <text:list-item>
              <text:p text:style-name="List_20_1_Content"> <text:a xlink:type="simple" xlink:href="http://se.moevm.inf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    </text:list-item>
            <text:list-item>
              <text:p text:style-name="List_20_1_Content"> <text:a xlink:type="simple" xlink:href="http://se.moevm.info/doku.php/courses:theory_of_decision_making:start" text:style-name="Internet_20_link" text:visited-style-name="Visited_20_Internet_20_Link">theory_of_decision_making</text:a></text:p>
            </text:list-item>
            <text:list-item>
              <text:p text:style-name="List_20_1_Content"> <text:a xlink:type="simple" xlink:href="http://se.moevm.info/doku.php/staff:courses:application_development_for_mobile_platforms" text:style-name="Internet_20_link" text:visited-style-name="Visited_20_Internet_20_Link">Разработка приложений для мобильных платформ</text:a></text:p>
            </text:list-item>
            <text:list-item>
              <text:p text:style-name="List_20_1_Content"> <text:span text:style-name="Strong_20_Emphasis"><text:a xlink:type="simple" xlink:href="http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"> <text:span text:style-name="Strong_20_Emphasis"><text:a xlink:type="simple" xlink:href="http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  <text:list-item>
          <text:p text:style-name="List_20_1_Content"> 5 курс</text:p>
          <text:list text:style-name="List_20_1">
            <text:list-item>
              <text:p text:style-name="List_20_1_Content"> <text:a xlink:type="simple" xlink:href="http://se.moevm.inf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://se.moevm.info/doku.php/courses:devops" text:style-name="Internet_20_link" text:visited-style-name="Visited_20_Internet_20_Link">Технологии автоматизации разработки ПО</text:a></text:p>
            </text:list-item>
            <text:list-item>
              <text:p text:style-name="List_20_1_Content"> <text:a xlink:type="simple" xlink:href="http://se.moevm.info/doku.php/courses:pandas_r" text:style-name="Internet_20_link" text:visited-style-name="Visited_20_Internet_20_Link">Инструменты для анализа данных: R, Pandas</text:a></text:p>
            </text:list-item>
            <text:list-item>
              <text:p text:style-name="List_20_1_Content"> <text:a xlink:type="simple" xlink:href="http://se.moevm.info/doku.php/courses:data_analysis_and_interpretation:start" text:style-name="Internet_20_link" text:visited-style-name="Visited_20_Internet_20_Link">Анализ и интерпретация данных</text:a></text:p>
            </text:list-item>
            <text:list-item>
              <text:p text:style-name="List_20_1_Content"> <text:a xlink:type="simple" xlink:href="http://se.moevm.info/doku.php/courses:system_analysis_modeling_and_optimization:start" text:style-name="Internet_20_link" text:visited-style-name="Visited_20_Internet_20_Link">Анализ, моделирование и оптимизация систем</text:a></text:p>
            </text:list-item>
            <text:list-item>
              <text:p text:style-name="List_20_1_Content"> <text:a xlink:type="simple" xlink:href="http://se.moevm.info/doku.php/courses:dev_ai" text:style-name="Internet_20_link" text:visited-style-name="Visited_20_Internet_20_Link">Программные средства разработки систем искусственного интеллекта</text:a></text:p>
            </text:list-item>
            <text:list-item>
              <text:p text:style-name="List_20_1_Content"> <text:a xlink:type="simple" xlink:href="http://se.moevm.info/doku.php/courses:artificial_neural_networks_masters" text:style-name="Internet_20_link" text:visited-style-name="Visited_20_Internet_20_Link">Нейронные сети (магистратура) для групп 2024 года</text:a></text:p>
            </text:list-item>
            <text:list-item>
              <text:p text:style-name="List_20_1_Content"> <text:a xlink:type="simple" xlink:href="http://se.moevm.info/doku.php/courses:blockchain" text:style-name="Internet_20_link" text:visited-style-name="Visited_20_Internet_20_Link">blockchain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p>
            </text:list-item>
            <text:list-item>
              <text:p text:style-name="List_20_1_Content"> <text:a xlink:type="simple" xlink:href="http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      </text:p>
            </text:list-item>
          </text:list>
        </text:list-item>
        <text:list-item>
          <text:p text:style-name="List_20_1_Content"> 6 курс</text:p>
          <text:list text:style-name="List_20_1">
            <text:list-item>
              <text:p text:style-name="List_20_1_Content"> <text:a xlink:type="simple" xlink:href="http://se.moevm.info/doku.php/courses:spatial_ai" text:style-name="Internet_20_link" text:visited-style-name="Visited_20_Internet_20_Link">Пространственный искусственный интеллект</text:a></text:p>
            </text:list-item>
            <text:list-item>
              <text:p text:style-name="List_20_1_Content"> <text:a xlink:type="simple" xlink:href="http://se.moevm.info/doku.php/courses:smart_data" text:style-name="Internet_20_link" text:visited-style-name="Visited_20_Internet_20_Link">Smart Data</text:a></text:p>
            </text:list-item>
            <text:list-item>
              <text:p text:style-name="List_20_1_Conten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courses:ros:start" text:style-name="Internet_20_link" text:visited-style-name="Visited_20_Internet_20_Link">Robot OS</text:a></text:p>
            </text:list-item>
            <text:list-item>
              <text:p text:style-name="List_20_1_Content"> <text:a xlink:type="simple" xlink:href="http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p>
            </text:list-item>
            <text:list-item>
              <text:p text:style-name="List_20_1_Content"> <text:span text:style-name="Strong_20_Emphasis"><text:a xlink:type="simple" xlink:href="http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_Last"> <text:span text:style-name="Strong_20_Emphasis"><text:a xlink:type="simple" xlink:href="http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se.moevm.info/doku.php/edu_automation" text:style-name="Internet_20_link" text:visited-style-name="Visited_20_Internet_20_Link">Автоматизация учебных задач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start:conf:moevm_seminar2022" text:style-name="Internet_20_link" text:visited-style-name="Visited_20_Internet_20_Link">Научно-технический семинар 2022 (бывш. конференция ППС)</text:a></text:p>
        </text:list-item>
        <text:list-item>
          <text:p text:style-name="List_20_1_Content"> <text:a xlink:type="simple" xlink:href="http://se.moevm.info/doku.php/start:researcher_profile_registration" text:style-name="Internet_20_link" text:visited-style-name="Visited_20_Internet_20_Link">Регистрация научных профилей</text:a></text:p>
        </text:list-item>
        <text:list-item>
          <text:p text:style-name="List_20_1_Content_Last"> <text:a xlink:type="simple" xlink:href="http://se.moevm.info/doku.php/start:student_projects_deploy" text:style-name="Internet_20_link" text:visited-style-name="Visited_20_Internet_20_Link">Развертывание студенченских проектов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se.moevm.info/doku.php/faq" text:style-name="Internet_20_link" text:visited-style-name="Visited_20_Internet_20_Link">FAQ</text:a></text:p>
        </text:list-item>
      </text:list>
      <text:p text:style-name="Horizontal_20_Line"/>
      <text:p text:style-name="Text_20_body">Old</text:p>
      <text:list text:style-name="List_20_1" text:continue-numbering="false">
        <text:list-item>
          <text:p text:style-name="List_20_1_Content_First"> <text:a xlink:type="simple" xlink:href="http://se.moevm.info/doku.php/start:summer_schools" text:style-name="Internet_20_link" text:visited-style-name="Visited_20_Internet_20_Link">Summer Schools</text:a></text:p>
        </text:list-item>
        <text:list-item>
          <text:p text:style-name="List_20_1_Content"> <text:a xlink:type="simple" xlink:href="http://se.moevm.info/doku.php/start:report_submission" text:style-name="Internet_20_link" text:visited-style-name="Visited_20_Internet_20_Link">Отправка отчетов</text:a></text:p>
        </text:list-item>
        <text:list-item>
          <text:p text:style-name="List_20_1_Content"> <text:a xlink:type="simple" xlink:href="http://se.moevm.info/doku.php/start:spcn_2020" text:style-name="Internet_20_link" text:visited-style-name="Visited_20_Internet_20_Link">SPCN 2020</text:a></text:p>
        </text:list-item>
        <text:list-item>
          <text:p text:style-name="List_20_1_Content"> <text:a xlink:type="simple" xlink:href="http://se.moevm.info/doku.php/start:report_for_mcs" text:style-name="Internet_20_link" text:visited-style-name="Visited_20_Internet_20_Link">Магистрам</text:a></text:p>
        </text:list-item>
        <text:list-item>
          <text:p text:style-name="List_20_1_Content"> <text:a xlink:type="simple" xlink:href="http://se.moevm.info/doku.php/staff:stepik_materials" text:style-name="Internet_20_link" text:visited-style-name="Visited_20_Internet_20_Link">Учебные материалы по работе со Stepik</text:a> </text:p>
        </text:list-item>
        <text:list-item>
          <text:p text:style-name="List_20_1_Content"> <text:a xlink:type="simple" xlink:href="http://se.moevm.info/doku.php/start:mdp" text:style-name="Internet_20_link" text:visited-style-name="Visited_20_Internet_20_Link">МДП</text:a></text:p>
        </text:list-item>
        <text:list-item>
          <text:p text:style-name="List_20_1_Content"> <text:a xlink:type="simple" xlink:href="http://se.moevm.info/doku.php/courses:gui:start" text:style-name="Internet_20_link" text:visited-style-name="Visited_20_Internet_20_Link">Разработка ПО с GUI</text:a></text:p>
        </text:list-item>
        <text:list-item>
          <text:p text:style-name="List_20_1_Content_Last"> <text:a xlink:type="simple" xlink:href="http://se.moevm.info/doku.php/start:ai-practice" text:style-name="Internet_20_link" text:visited-style-name="Visited_20_Internet_20_Link">AI Systems pract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_new</dc:title>
  </office:meta>
</office:document-meta>
</file>