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bookmark text:name="staff:conferences"/>“Наука настоящего и будущего”</text:p>
          <text:list text:style-name="List_20_1">
            <text:list-item>
              <text:p text:style-name="List_20_1_Content"> Научно-практическая конференция</text:p>
            </text:list-item>
            <text:list-item>
              <text:p text:style-name="List_20_1_Content"> 1 декабря 2016 начало регистрации участников</text:p>
            </text:list-item>
            <text:list-item>
              <text:p text:style-name="List_20_1_Content"> 24 февраля 2017 окончание приема материалов тезисов докладов</text:p>
            </text:list-item>
            <text:list-item>
              <text:p text:style-name="List_20_1_Content"> 10 марта 2017 окончание приема стендовых докладов в электронной форме</text:p>
            </text:list-item>
            <text:list-item>
              <text:p text:style-name="List_20_1_Content"> 17 марта 2017 открытие конференции</text:p>
            </text:list-item>
            <text:list-item>
              <text:p text:style-name="List_20_1_Content"> <text:a xlink:type="simple" xlink:href="http://nnb.eltech.ru/" text:style-name="Internet_20_link" text:visited-style-name="Visited_20_Internet_20_Link">http://nnb.eltech.ru/</text:a></text:p>
            </text:list-item>
          </text:list>
        </text:list-item>
        <text:list-item>
          <text:p text:style-name="Numbering_20_1_Content"> “FRUCT 20”</text:p>
          <text:list text:style-name="List_20_1">
            <text:list-item>
              <text:p text:style-name="List_20_1_Content"> You can select one of the following 3 types of submissions:</text:p>
              <text:list text:style-name="List_20_1">
                <text:list-item>
                  <text:p text:style-name="List_20_1_Content"> Full papers (min 6 pages and up to 12 pages), deadline February 10, 2017;</text:p>
                </text:list-item>
                <text:list-item>
                  <text:p text:style-name="List_20_1_Content"> Short papers (min 200 words, max 5 pages), deadline February 10, 2017;</text:p>
                </text:list-item>
                <text:list-item>
                  <text:p text:style-name="List_20_1_Content"> Poster or demo summary (min 200 words, max 5 pages), by March 24, 2017.</text:p>
                </text:list-item>
              </text:list>
            </text:list-item>
            <text:list-item>
              <text:p text:style-name="List_20_1_Content"> Notification of acceptance date: 3 March 2017</text:p>
            </text:list-item>
            <text:list-item>
              <text:p text:style-name="List_20_1_Content"> Conference dates: 3-7 April 2017</text:p>
            </text:list-item>
            <text:list-item>
              <text:p text:style-name="List_20_1_Content"> Conference location: St.Petersburg, Russia</text:p>
            </text:list-item>
            <text:list-item>
              <text:p text:style-name="List_20_1_Content"> <text:a xlink:type="simple" xlink:href="https://fruct.org/cfp" text:style-name="Internet_20_link" text:visited-style-name="Visited_20_Internet_20_Link">https://fruct.org/cfp</text:a></text:p>
            </text:list-item>
          </text:list>
        </text:list-item>
        <text:list-item>
          <text:p text:style-name="Numbering_20_1_Content"> “Конгресс молодых ученых”</text:p>
          <text:list text:style-name="List_20_1">
            <text:list-item>
              <text:p text:style-name="List_20_1_Content"> Начало регистрации на КМУ планируется на ноябрь-декабрь 2016 года.</text:p>
            </text:list-item>
            <text:list-item>
              <text:p text:style-name="List_20_1_Content"> Проведение 18-21 апреля 2017 года</text:p>
            </text:list-item>
            <text:list-item>
              <text:p text:style-name="List_20_1_Content"> <text:a xlink:type="simple" xlink:href="http://kmu.ifmo.ru/" text:style-name="Internet_20_link" text:visited-style-name="Visited_20_Internet_20_Link">http://kmu.ifmo.ru/</text:a> </text:p>
            </text:list-item>
          </text:list>
        </text:list-item>
        <text:list-item>
          <text:p text:style-name="Numbering_20_1_Content"> “ЛЭТИ” ППС 2017, трек МОЭВМ</text:p>
          <text:list text:style-name="List_20_1">
            <text:list-item>
              <text:p text:style-name="List_20_1_Content"> Начало регистрации 01.12.2016.</text:p>
            </text:list-item>
            <text:list-item>
              <text:p text:style-name="List_20_1_Content"> Проведение 2-12 февраля 2017 года</text:p>
            </text:list-item>
            <text:list-item>
              <text:p text:style-name="List_20_1_Content"> <text:a xlink:type="simple" xlink:href="http://se.moevm.info/doku.php/start:conf:pps2017" text:style-name="Internet_20_link" text:visited-style-name="Visited_20_Internet_20_Link">http://se.moevm.info/doku.php/start:conf:pps2017</text:a> </text:p>
            </text:list-item>
          </text:list>
        </text:list-item>
        <text:list-item>
          <text:p text:style-name="Numbering_20_1_Content"> «Современные технологии в теории и  практике программирования»</text:p>
          <text:list text:style-name="List_20_1">
            <text:list-item>
              <text:p text:style-name="List_20_1_Content"> Прием работ до 31 марта 2017 года</text:p>
            </text:list-item>
            <text:list-item>
              <text:p text:style-name="List_20_1_Content"> Проведение 25 - 26 апреля 2017 года</text:p>
            </text:list-item>
            <text:list-item>
              <text:p text:style-name="List_20_1_Content"> В рамках мероприятия планируется провести:</text:p>
              <text:list text:style-name="List_20_1">
                <text:list-item>
                  <text:p text:style-name="List_20_1_Content"> Пленарное заседание с участием ведущих специалистов компаний Dell-EMC  и EPAM</text:p>
                </text:list-item>
                <text:list-item>
                  <text:p text:style-name="List_20_1_Content"> Конкурс-конференцию теоретических и практических работ   претендентов на именные дипломы  компании Dell-EMC  и EPAM.</text:p>
                </text:list-item>
              </text:list>
            </text:list-item>
            <text:list-item>
              <text:p text:style-name="List_20_1_Content"> Место проведения:  Институт информационных технологий и управления, 2 учебный корпус, Санкт–Петербургский Государственный Политехнический Университет, ул. Политехническая д.29, 195251, г. Санкт–Петербург</text:p>
            </text:list-item>
            <text:list-item>
              <text:p text:style-name="List_20_1_Content"> Предлагаемая тематика конкурса:</text:p>
              <text:list text:style-name="List_20_1">
                <text:list-item>
                  <text:p text:style-name="List_20_1_Content"> Программная инженерия: приложения, продукты и системы</text:p>
                </text:list-item>
                <text:list-item>
                  <text:p text:style-name="List_20_1_Content"> Программная инженерия: инструментальные средства и технологии проектирования и разработки</text:p>
                </text:list-item>
                <text:list-item>
                  <text:p text:style-name="List_20_1_Content"> Программная инженерия: методы и алгоритмы теории программирования</text:p>
                </text:list-item>
                <text:list-item>
                  <text:p text:style-name="List_20_1_Content"> Технологии обработки и анализа больших массивов данных на основе работ EPAM</text:p>
                </text:list-item>
                <text:list-item>
                  <text:p text:style-name="List_20_1_Content"> Подходы к разработке ПО на основе технологий EMС.</text:p>
                </text:list-item>
              </text:list>
            </text:list-item>
            <text:list-item>
              <text:p text:style-name="List_20_1_Content"> Количество работ конкурсантов не ограничено</text:p>
            </text:list-item>
            <text:list-item>
              <text:p text:style-name="List_20_1_Content"> Конкурс принятых к участию работ проводится в один этап и протекает в виде представления презентаций и секционных докладов. Приглашение отобранным участникам будут рассылаться в период с 10 по 15 апреля 2017г. Решение о награждении участников конкурса принимается конкурсной комиссией. Требования к проведению докладов представлены в документе «Порядок проведения презентаций и  выступлений на конкурсе-конференции»</text:p>
            </text:list-item>
            <text:list-item>
              <text:p text:style-name="List_20_1_Content_Last"> Объявления об условиях проведения конкурса и вся дополнительная информация будут представлены на сайте ИКНТ СПбПУ в разделе Конференции. Приглашения на участие в конкурсе-конференции будут разосланы в ведущие университеты Северо-Запада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nferences</dc:title>
  </office:meta>
</office:document-meta>
</file>