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courses:application_development_for_mobile_platforms:android_libs"/> [EN] Каталог наиболее популярных библиотек для Android по всем направлениям <text:a xlink:type="simple" xlink:href="https://snowdream.github.io/awesome-android/" text:style-name="Internet_20_link" text:visited-style-name="Visited_20_Internet_20_Link">https://snowdream.github.io/awesome-android/</text:a></text:p>
        </text:list-item>
        <text:list-item>
          <text:p text:style-name="List_20_1_Content_Last"> [EN] Как подключить внешнюю библиотеку для Android приложения  <text:a xlink:type="simple" xlink:href="http://o7planning.org/en/10525/how-to-add-external-libraries-to-android-project-in-android-studio" text:style-name="Internet_20_link" text:visited-style-name="Visited_20_Internet_20_Link">http://o7planning.org/en/10525/how-to-add-external-libraries-to-android-project-in-android-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android_libs</dc:title>
  </office:meta>
</office:document-meta>
</file>