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staff:courses:application_development_for_mobile_platforms:coords_improve"/> Методы уточнения координат:</text:p>
          <text:list text:style-name="List_20_1">
            <text:list-item>
              <text:p text:style-name="List_20_1_Content"> Контекстные вычисления (когда у нас есть гипотеза о характере движения позиционируемого объекта (например что машины не ездят по воде/зданиями))</text:p>
              <text:list text:style-name="List_20_1">
                <text:list-item>
                  <text:p text:style-name="List_20_1_Content"> Как Яндекс уточняет координаты автолюбителей <text:a xlink:type="simple" xlink:href="https://yandex.ru/company/technologies/yaprobki/#h-2" text:style-name="Internet_20_link" text:visited-style-name="Visited_20_Internet_20_Link">https://yandex.ru/company/technologies/yaprobki/#h-2</text:a></text:p>
                </text:list-item>
                <text:list-item>
                  <text:p text:style-name="List_20_1_Content"> Более общая формулировка идеи из статьи выше <text:a xlink:type="simple" xlink:href="http://making.csie.ndhu.edu.tw/seminar/making/papers/PDF/Improve%20GPS%20positioning%20accuracy%20with%20context.pdf" text:style-name="Internet_20_link" text:visited-style-name="Visited_20_Internet_20_Link">http://making.csie.ndhu.edu.tw/seminar/making/papers/PDF/Improve%20GPS%20positioning%20accuracy%20with%20context.pdf</text:a></text:p>
                </text:list-item>
              </text:list>
            </text:list-item>
            <text:list-item>
              <text:p text:style-name="List_20_1_Content"> Математические методы уточнения и источники ошибок в позиционировании </text:p>
              <text:list text:style-name="List_20_1">
                <text:list-item>
                  <text:p text:style-name="List_20_1_Content"> <text:a xlink:type="simple" xlink:href="https://www.hindawi.com/journals/tswj/2014/671494/" text:style-name="Internet_20_link" text:visited-style-name="Visited_20_Internet_20_Link">https://www.hindawi.com/journals/tswj/2014/671494/</text:a></text:p>
                </text:list-item>
                <text:list-item>
                  <text:p text:style-name="List_20_1_Content"> <text:a xlink:type="simple" xlink:href="http://eprint.ncl.ac.uk/file_store/production/209077/0A3398E7-FF58-4E10-A51D-4B441A3AABCC.pdf" text:style-name="Internet_20_link" text:visited-style-name="Visited_20_Internet_20_Link">http://eprint.ncl.ac.uk/file_store/production/209077/0A3398E7-FF58-4E10-A51D-4B441A3AABCC.pdf</text:a></text:p>
                </text:list-item>
              </text:list>
            </text:list-item>
            <text:list-item>
              <text:p text:style-name="List_20_1_Content"> Использование данных инерциальной навигации (<text:a xlink:type="simple" xlink:href="https://ru.wikipedia.org/wiki/%D0%98%D0%BD%D0%B5%D1%80%D1%86%D0%B8%D0%B0%D0%BB%D1%8C%D0%BD%D0%B0%D1%8F_%D0%BD%D0%B0%D0%B2%D0%B8%D0%B3%D0%B0%D1%86%D0%B8%D1%8F" text:style-name="Internet_20_link" text:visited-style-name="Visited_20_Internet_20_Link">https://ru.wikipedia.org/wiki/%D0%98%D0%BD%D0%B5%D1%80%D1%86%D0%B8%D0%B0%D0%BB%D1%8C%D0%BD%D0%B0%D1%8F_%D0%BD%D0%B0%D0%B2%D0%B8%D0%B3%D0%B0%D1%86%D0%B8%D1%8F</text:a>)</text:p>
              <text:list text:style-name="List_20_1">
                <text:list-item>
                  <text:p text:style-name="List_20_1_Content_Last"> <text:a xlink:type="simple" xlink:href="http://pathfinder.engin.umich.edu/documents/Akula&amp;Dong&amp;KamatEtAl.CICE.2010.pdf" text:style-name="Internet_20_link" text:visited-style-name="Visited_20_Internet_20_Link">http://pathfinder.engin.umich.edu/documents/Akula&amp;Dong&amp;KamatEtAl.CICE.2010.pdf</text:a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ff:courses:application_development_for_mobile_platforms:coords_improve</dc:title>
  </office:meta>
</office:document-meta>
</file>