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course_work:topics"/><text:bookmark-start text:name="__RefHeading___темы_курсовых_работ_1"/><text:bookmark-start text:name="темы_курсовых_работ"/>Темы курсовых работ<text:bookmark-end text:name="__RefHeading___темы_курсовых_работ_1"/><text:bookmark-end text:name="темы_курсовых_работ"/></text:h>
      <text:h text:style-name="Heading_20_2" text:outline-level="2"><text:bookmark-start text:name="__RefHeading___темы_вшэ_итмо_2"/><text:bookmark-start text:name="темы_вшэ_итмо"/>Темы ВШЭ ИТМО<text:bookmark-end text:name="__RefHeading___темы_вшэ_итмо_2"/><text:bookmark-end text:name="темы_вшэ_итмо"/></text:h>
      <text:h text:style-name="Heading_20_3" text:outline-level="3"><text:bookmark-start text:name="__RefHeading___справочник_музеев_3"/><text:bookmark-start text:name="справочник_музеев"/>01 Справочник музеев<text:bookmark-end text:name="__RefHeading___справочник_музеев_3"/><text:bookmark-end text:name="справочник_музеев"/></text:h>
      <text:p text:style-name="Text_20_body">Идея - сделать приложнеие с каталогом музеев СПБ</text:p>
      <text:p text:style-name="Text_20_body">Фичи:</text:p>
      <text:list text:style-name="Numbering_20_1" text:continue-numbering="false">
        <text:list-item>
          <text:p text:style-name="Numbering_20_1_Content_First"> Карточки музеев</text:p>
        </text:list-item>
        <text:list-item>
          <text:p text:style-name="Numbering_20_1_Content"> Каталог музеев</text:p>
        </text:list-item>
        <text:list-item>
          <text:p text:style-name="Numbering_20_1_Content"> Поис кмузеев</text:p>
        </text:list-item>
        <text:list-item>
          <text:p text:style-name="Numbering_20_1_Content"> Построение маршрутов до музея</text:p>
        </text:list-item>
        <text:list-item>
          <text:p text:style-name="Numbering_20_1_Content_Last"> Отображение музеев на карте</text:p>
        </text:list-item>
      </text:list>
      <text:h text:style-name="Heading_20_3" text:outline-level="3"><text:bookmark-start text:name="__RefHeading___игра_для_развития_словарного_запаса_-_балда_4"/><text:bookmark-start text:name="игра_для_развития_словарного_запаса_-_балда"/>02 Игра для развития словарного запаса (+- Балда)<text:bookmark-end text:name="__RefHeading___игра_для_развития_словарного_запаса_-_балда_4"/><text:bookmark-end text:name="игра_для_развития_словарного_запаса_-_балда"/></text:h>
      <text:p text:style-name="Text_20_body">Идея - пользователь видит сетку из букв, где он должен каждым ходом составлять слово. Слова составляются непрерывной ломанной линией, которая изламывается по горизонтали и вертикали.</text:p>
      <text:p text:style-name="Text_20_body">Фичи:</text:p>
      <text:list text:style-name="List_20_1" text:continue-numbering="false">
        <text:list-item>
          <text:p text:style-name="List_20_1_Content_First"> статистика,</text:p>
        </text:list-item>
        <text:list-item>
          <text:p text:style-name="List_20_1_Content"> выбор сложности (насколько редкие слова)</text:p>
        </text:list-item>
        <text:list-item>
          <text:p text:style-name="List_20_1_Content"> выбор тематики (из какой области слова)</text:p>
        </text:list-item>
        <text:list-item>
          <text:p text:style-name="List_20_1_Content"> выбор языка (на каком языке слова)</text:p>
        </text:list-item>
        <text:list-item>
          <text:p text:style-name="List_20_1_Content"> подсказки</text:p>
        </text:list-item>
        <text:list-item>
          <text:p text:style-name="List_20_1_Content"> отображение счета</text:p>
        </text:list-item>
        <text:list-item>
          <text:p text:style-name="List_20_1_Content_Last"> сохранение игры при сворачивании приложения </text:p>
        </text:list-item>
      </text:list>
      <text:h text:style-name="Heading_20_3" text:outline-level="3"><text:bookmark-start text:name="__RefHeading___музыкальный_плеер_5"/><text:bookmark-start text:name="музыкальный_плеер"/>03 Музыкальный плеер<text:bookmark-end text:name="__RefHeading___музыкальный_плеер_5"/><text:bookmark-end text:name="музыкальный_плеер"/></text:h>
      <text:p text:style-name="Text_20_body">Идея - сделать простой и удобный музыкальный плеер для файлов с устойства, который позволит слушать подборки, организованные по каталогам на файловой системе.</text:p>
      <text:p text:style-name="Text_20_body">Фичи:</text:p>
      <text:list text:style-name="Numbering_20_1" text:continue-numbering="false">
        <text:list-item>
          <text:p text:style-name="Numbering_20_1_Content_First"> Порддержка форматов mp3 m4a ogg wav</text:p>
        </text:list-item>
        <text:list-item>
          <text:p text:style-name="Numbering_20_1_Content"> Воспроизведение музыки по каталогам (открыли каталог в приложении и начали воспроизведение всех аудиофайлов нем)</text:p>
        </text:list-item>
        <text:list-item>
          <text:p text:style-name="Numbering_20_1_Content"> Работа в фоновом режиме</text:p>
        </text:list-item>
        <text:list-item>
          <text:p text:style-name="Numbering_20_1_Content"> Запоминать последний трек и позицию проигрывания в каждом каталоге (например, чтобы было удобно слушать аудиокниги и прерыватся)</text:p>
        </text:list-item>
        <text:list-item>
          <text:p text:style-name="Numbering_20_1_Content"> Таймер сна</text:p>
        </text:list-item>
        <text:list-item>
          <text:p text:style-name="Numbering_20_1_Content_Last"> Обработка подключения / отклчюения наушников</text:p>
        </text:list-item>
      </text:list>
      <text:h text:style-name="Heading_20_3" text:outline-level="3"><text:bookmark-start text:name="__RefHeading___приложение_для_дыхательных_практик_6"/><text:bookmark-start text:name="приложение_для_дыхательных_практик"/>04 Приложение для дыхательных практик<text:bookmark-end text:name="__RefHeading___приложение_для_дыхательных_практик_6"/><text:bookmark-end text:name="приложение_для_дыхательных_практик"/></text:h>
      <text:p text:style-name="Text_20_body">Идея - пользователь ложиться, кладет устройство себе на живот, приложение анализирует паттерны дыхания и в игровой форме направляет пользователя на корректное выполнение упражнений.</text:p>
      <text:p text:style-name="Text_20_body">Фичи:</text:p>
      <text:list text:style-name="List_20_1" text:continue-numbering="false">
        <text:list-item>
          <text:p text:style-name="List_20_1_Content_First"> Примитивная обработка данных акселерометра и гироскопа</text:p>
        </text:list-item>
        <text:list-item>
          <text:p text:style-name="List_20_1_Content"> Обратная связь от приложения ввиде мелодии / вибрации</text:p>
        </text:list-item>
        <text:list-item>
          <text:p text:style-name="List_20_1_Content"> Кастомизируемый список упражнений</text:p>
        </text:list-item>
        <text:list-item>
          <text:p text:style-name="List_20_1_Content"> Система баллов за выполнение тренировок, уровни и ачивки</text:p>
        </text:list-item>
        <text:list-item>
          <text:p text:style-name="List_20_1_Content"> Напоминания</text:p>
        </text:list-item>
        <text:list-item>
          <text:p text:style-name="List_20_1_Content_Last"> Экран достижений / истории тренировок </text:p>
        </text:list-item>
      </text:list>
      <text:h text:style-name="Heading_20_3" text:outline-level="3"><text:bookmark-start text:name="__RefHeading___ros_bag_recorder_7"/><text:bookmark-start text:name="ros_bag_recorder"/>05 ROS Bag Recorder<text:bookmark-end text:name="__RefHeading___ros_bag_recorder_7"/><text:bookmark-end text:name="ros_bag_recorder"/></text:h>
      <text:p text:style-name="Text_20_body">Существует устоявшийся формат для датасетов во фреймворке ROS</text:p>
      <text:p text:style-name="Text_20_body"><text:a xlink:type="simple" xlink:href="http://wiki.ros.org/rosbag" text:style-name="Internet_20_link" text:visited-style-name="Visited_20_Internet_20_Link">http://wiki.ros.org/rosbag</text:a></text:p>
      <text:p text:style-name="Text_20_body">Также в ряде задач существует необходимость записывать такие датасеты с мобильного устройства. </text:p>
      <text:p text:style-name="Text_20_body">Необходимо сделать приложение, которое сможет удобно и управляемо проводить запись ROSBag</text:p>
      <text:p text:style-name="Text_20_body">Фичи:</text:p>
      <text:list text:style-name="List_20_1" text:continue-numbering="false">
        <text:list-item>
          <text:p text:style-name="List_20_1_Content_First"> Выбор набора сенсоров для записи в ROSBag</text:p>
        </text:list-item>
        <text:list-item>
          <text:p text:style-name="List_20_1_Content"> Запись датасета в облако (Google drive)</text:p>
        </text:list-item>
        <text:list-item>
          <text:p text:style-name="List_20_1_Content_Last"> Настройки пропуска значений (записывать все измерения сенсоров / черз раз / каждое десятое)</text:p>
        </text:list-item>
      </text:list>
      <text:h text:style-name="Heading_20_3" text:outline-level="3"><text:bookmark-start text:name="__RefHeading___круговые_шахматы_8"/><text:bookmark-start text:name="круговые_шахматы"/>06 Круговые шахматы<text:bookmark-end text:name="__RefHeading___круговые_шахматы_8"/><text:bookmark-end text:name="круговые_шахматы"/></text:h>
      <text:p text:style-name="Text_20_body">Реализовать приложение для игры в круговые шахматы (<text:a xlink:type="simple" xlink:href="https://ru.wikipedia.org/wiki/%D0%A8%D0%B0%D1%85%D0%BC%D0%B0%D1%82%D1%8B_%D0%BD%D0%B0_%D0%BA%D1%80%D1%83%D0%B3%D0%BB%D1%8B%D1%85_%D0%B4%D0%BE%D1%81%D0%BA%D0%B0%D1%85" text:style-name="Internet_20_link" text:visited-style-name="Visited_20_Internet_20_Link">https://ru.wikipedia.org/wiki/%D0%A8%D0%B0%D1%85%D0%BC%D0%B0%D1%82%D1%8B_%D0%BD%D0%B0_%D0%BA%D1%80%D1%83%D0%B3%D0%BB%D1%8B%D1%85_%D0%B4%D0%BE%D1%81%D0%BA%D0%B0%D1%85</text:a>) как с ботом (бот очень тупой), так и человеком по hotseat.</text:p>
      <text:p text:style-name="Text_20_body">Фичи:</text:p>
      <text:list text:style-name="List_20_1" text:continue-numbering="false">
        <text:list-item>
          <text:p text:style-name="List_20_1_Content_Firs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  <text:h text:style-name="Heading_20_3" text:outline-level="3"><text:bookmark-start text:name="__RefHeading___приложение_для_мониторинга_пациентов_9"/><text:bookmark-start text:name="приложение_для_мониторинга_пациентов"/>07 Приложение для мониторинга пациентов<text:bookmark-end text:name="__RefHeading___приложение_для_мониторинга_пациентов_9"/><text:bookmark-end text:name="приложение_для_мониторинга_пациентов"/></text:h>
      <text:p text:style-name="Text_20_body">Роли - пациенты, доктора</text:p>
      <text:p text:style-name="Text_20_body">Доктора дают пациентам опросники, документы на подпись, аггрегируют данные по пациентам, планируют лечение и ведут карточки пациентов. 
Пациенты проходят опросы в приложении, выполняют тесты самостоятельно (например, на физ форму)  и фиксируют результаты (фото видео), прикрепляют сканы заполненных документов, получают рекомендации.</text:p>
      <text:h text:style-name="Heading_20_3" text:outline-level="3"><text:bookmark-start text:name="__RefHeading___наш_ответ_skymap_10"/><text:bookmark-start text:name="наш_ответ_skymap"/>08 Наш ответ SkyMap<text:bookmark-end text:name="__RefHeading___наш_ответ_skymap_10"/><text:bookmark-end text:name="наш_ответ_skymap"/></text:h>
      <text:p text:style-name="Text_20_body">Используя данные от акселерометра, гироскопа, gps и компаса отображаем актуальную карту звездного неба и даем справочную информацию.</text:p>
      <text:h text:style-name="Heading_20_2" text:outline-level="2"><text:bookmark-start text:name="__RefHeading___темы_лэти_11"/><text:bookmark-start text:name="темы_лэти"/>Темы ЛЭТИ<text:bookmark-end text:name="__RefHeading___темы_лэти_11"/><text:bookmark-end text:name="темы_лэти"/></text:h>
      <text:h text:style-name="Heading_20_3" text:outline-level="3"><text:bookmark-start text:name="__RefHeading___информационная_система_аренды_электросамокатов_12"/><text:bookmark-start text:name="информационная_система_аренды_электросамокатов"/>Информационная система аренды электросамокатов<text:bookmark-end text:name="__RefHeading___информационная_система_аренды_электросамокатов_12"/><text:bookmark-end text:name="информационная_система_аренды_электросамокатов"/></text:h>
      <text:h text:style-name="Heading_20_3" text:outline-level="3"><text:bookmark-start text:name="__RefHeading___сервис_учета_семейных_финансов_13"/><text:bookmark-start text:name="сервис_учета_семейных_финансов"/>Сервис учета семейных финансов<text:bookmark-end text:name="__RefHeading___сервис_учета_семейных_финансов_13"/><text:bookmark-end text:name="сервис_учета_семейных_финансов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управление счетами, ввод данных, просмотр статистики и тд.</text:p>
      <text:p text:style-name="Text_20_body">Можно реализовывать и без привязки к результатам прошлого семестра. </text:p>
      <text:h text:style-name="Heading_20_3" text:outline-level="3"><text:bookmark-start text:name="__RefHeading___система_экологического_мониторинга_14"/><text:bookmark-start text:name="система_экологического_мониторинга"/>Система экологического мониторинга<text:bookmark-end text:name="__RefHeading___система_экологического_мониторинга_14"/><text:bookmark-end text:name="система_экологического_мониторинга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ввод событий, просмотр статистики, сценарии для администраторов и пользователей.</text:p>
      <text:p text:style-name="Text_20_body">Можно реализовывать и без привязки к результатам прошлого семестра. </text:p>
      <text:h text:style-name="Heading_20_3" text:outline-level="3"><text:bookmark-start text:name="__RefHeading___ис_курьерской_фирмы_15"/><text:bookmark-start text:name="ис_курьерской_фирмы"/>ИС Курьерской фирмы<text:bookmark-end text:name="__RefHeading___ис_курьерской_фирмы_15"/><text:bookmark-end text:name="ис_курьерской_фирмы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сценарии для администраторов и курьеров.</text:p>
      <text:p text:style-name="Text_20_body">Можно реализовывать и без привязки к результатам прошлого семестра. </text:p>
      <text:h text:style-name="Heading_20_3" text:outline-level="3"><text:bookmark-start text:name="__RefHeading___райдшеринг_16"/><text:bookmark-start text:name="райдшеринг"/>Райдшеринг<text:bookmark-end text:name="__RefHeading___райдшеринг_16"/><text:bookmark-end text:name="райдшеринг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сценарии для администраторов и пользователей.</text:p>
      <text:p text:style-name="Text_20_body">Можно реализовывать и без привязки к результатам прошлого семестра. </text:p>
      <text:h text:style-name="Heading_20_3" text:outline-level="3"><text:bookmark-start text:name="__RefHeading___приложение_для_проращивания_рассады_17"/><text:bookmark-start text:name="приложение_для_проращивания_рассады"/>1 Приложение для проращивания рассады<text:bookmark-end text:name="__RefHeading___приложение_для_проращивания_рассады_17"/><text:bookmark-end text:name="приложение_для_проращивания_рассады"/></text:h>
      <text:p text:style-name="Text_20_body">Идея: сделать приложение для отслеживания / учета рассады, которую вы проращиваете. </text:p>
      <text:p text:style-name="Text_20_body">Фичи:</text:p>
      <text:list text:style-name="List_20_1" text:continue-numbering="false">
        <text:list-item>
          <text:p text:style-name="List_20_1_Content_First"> список стеллажей, ростков, горшков</text:p>
        </text:list-item>
        <text:list-item>
          <text:p text:style-name="List_20_1_Content"> планы выращивания для разных культур</text:p>
        </text:list-item>
        <text:list-item>
          <text:p text:style-name="List_20_1_Content_Last"> напоминания о поливе / убрать поставить на окно</text:p>
        </text:list-item>
      </text:list>
      <text:h text:style-name="Heading_20_3" text:outline-level="3"><text:bookmark-start text:name="__RefHeading___отказ_от_вредных_привычек_18"/><text:bookmark-start text:name="отказ_от_вредных_привычек"/>2 Отказ от вредных привычек<text:bookmark-end text:name="__RefHeading___отказ_от_вредных_привычек_18"/><text:bookmark-end text:name="отказ_от_вредных_привычек"/></text:h>
      <text:p text:style-name="Text_20_body">Идея - сделать приложение, помогающее бросить вредные привычки</text:p>
      <text:p text:style-name="Text_20_body">Фичи:</text:p>
      <text:list text:style-name="List_20_1" text:continue-numbering="false">
        <text:list-item>
          <text:p text:style-name="List_20_1_Content_First"> поддержка нескольких привычек</text:p>
        </text:list-item>
        <text:list-item>
          <text:p text:style-name="List_20_1_Content"> счетчики количества дней без привычки</text:p>
        </text:list-item>
        <text:list-item>
          <text:p text:style-name="List_20_1_Content_Last"> напоминания, советы и мотивация</text:p>
        </text:list-item>
      </text:list>
      <text:h text:style-name="Heading_20_3" text:outline-level="3"><text:bookmark-start text:name="__RefHeading___дневник_сновидений_19"/><text:bookmark-start text:name="дневник_сновидений"/>3 Дневник сновидений<text:bookmark-end text:name="__RefHeading___дневник_сновидений_19"/><text:bookmark-end text:name="дневник_сновидений"/></text:h>
      <text:p text:style-name="Text_20_body">Идея - приложение для ведения дневника сновидений.</text:p>
      <text:p text:style-name="Text_20_body">Фичи:</text:p>
      <text:list text:style-name="List_20_1" text:continue-numbering="false">
        <text:list-item>
          <text:p text:style-name="List_20_1_Content_First"> <text:span text:style-name="Strong_20_Emphasis">ПРОСТАЯ (И ПОМОГАЮЩАЯ)</text:span> форма для ввода сюжета сна</text:p>
        </text:list-item>
        <text:list-item>
          <text:p text:style-name="List_20_1_Content"> статистика</text:p>
        </text:list-item>
        <text:list-item>
          <text:p text:style-name="List_20_1_Content_Last"> напоминания </text:p>
        </text:list-item>
      </text:list>
      <text:h text:style-name="Heading_20_3" text:outline-level="3"><text:bookmark-start text:name="__RefHeading___ежедневный_фотодневник_20"/><text:bookmark-start text:name="ежедневный_фотодневник"/>4 Ежедневный фотодневник<text:bookmark-end text:name="__RefHeading___ежедневный_фотодневник_20"/><text:bookmark-end text:name="ежедневный_фотодневник"/></text:h>
      <text:p text:style-name="Text_20_body">Идея - простое приложение для того, чтобы вести дневник в фотографиях.</text:p>
      <text:h text:style-name="Heading_20_3" text:outline-level="3"><text:bookmark-start text:name="__RefHeading___приложение_для_бегунов_и_велосепедистов_21"/><text:bookmark-start text:name="приложение_для_бегунов_и_велосепедистов"/>5 Приложение для бегунов и велосепедистов<text:bookmark-end text:name="__RefHeading___приложение_для_бегунов_и_велосепедистов_21"/><text:bookmark-end text:name="приложение_для_бегунов_и_велосепедистов"/></text:h>
      <text:p text:style-name="Text_20_body">Идея - фиксируем пройденные и проеханные расстояния, тренировки, маршруты.</text:p>
      <text:p text:style-name="Text_20_body">Фичи:</text:p>
      <text:list text:style-name="List_20_1" text:continue-numbering="false">
        <text:list-item>
          <text:p text:style-name="List_20_1_Content_First"> статистика</text:p>
        </text:list-item>
        <text:list-item>
          <text:p text:style-name="List_20_1_Content"> любимые маршруты</text:p>
        </text:list-item>
        <text:list-item>
          <text:p text:style-name="List_20_1_Content_Last"> тренировки</text:p>
        </text:list-item>
      </text:list>
      <text:h text:style-name="Heading_20_3" text:outline-level="3"><text:bookmark-start text:name="__RefHeading___напоминание_вещах_которые_нужно_взять_с_собой_22"/><text:bookmark-start text:name="напоминание_вещах_которые_нужно_взять_с_собой"/>6 Напоминание вещах которые нужно взять с собой<text:bookmark-end text:name="__RefHeading___напоминание_вещах_которые_нужно_взять_с_собой_22"/><text:bookmark-end text:name="напоминание_вещах_которые_нужно_взять_с_собой"/></text:h>
      <text:p text:style-name="Text_20_body">Идея - приложение, которое будет (на основании данных вашего календаря) напоминать вам о необходимых вещах для того или иного мероприятия.</text:p>
      <text:p text:style-name="Text_20_body">Фичи</text:p>
      <text:list text:style-name="List_20_1" text:continue-numbering="false">
        <text:list-item>
          <text:p text:style-name="List_20_1_Content_First"> Экраны событий</text:p>
        </text:list-item>
        <text:list-item>
          <text:p text:style-name="List_20_1_Content"> Экраны и быстрый выбор необходимых вещей</text:p>
        </text:list-item>
        <text:list-item>
          <text:p text:style-name="List_20_1_Content"> Настройки напомнинаний</text:p>
        </text:list-item>
        <text:list-item>
          <text:p text:style-name="List_20_1_Content_Last"> Интеграция с Google Calendar</text:p>
        </text:list-item>
      </text:list>
      <text:h text:style-name="Heading_20_3" text:outline-level="3"><text:bookmark-start text:name="__RefHeading___каталог_и_простой_опознаватель_растений_23"/><text:bookmark-start text:name="каталог_и_простой_опознаватель_растений"/>7 Каталог и простой опознаватель растений<text:bookmark-end text:name="__RefHeading___каталог_и_простой_опознаватель_растений_23"/><text:bookmark-end text:name="каталог_и_простой_опознаватель_растений"/></text:h>
      <text:p text:style-name="Text_20_body">Идея: сделать приложение для опознавания растений (без нейронных сетей и машинного обучения:).</text:p>
      <text:p text:style-name="Text_20_body">Фичи:</text:p>
      <text:list text:style-name="List_20_1" text:continue-numbering="false">
        <text:list-item>
          <text:p text:style-name="List_20_1_Content_First"> интерактивный опросник для опознавания растений (почва, размер растения, цвет, форма листьев ....)</text:p>
        </text:list-item>
        <text:list-item>
          <text:p text:style-name="List_20_1_Content_Last"> справочник-каталог с поиском и страницами растений</text:p>
        </text:list-item>
      </text:list>
      <text:h text:style-name="Heading_20_3" text:outline-level="3"><text:bookmark-start text:name="__RefHeading___тамагочи_24"/><text:bookmark-start text:name="тамагочи"/>8 Тамагочи<text:bookmark-end text:name="__RefHeading___тамагочи_24"/><text:bookmark-end text:name="тамагочи"/></text:h>
      <text:p text:style-name="Text_20_body">Реализуем механику знаменитой игрушки в виде Android приложения</text:p>
      <text:p text:style-name="Text_20_body"><text:a xlink:type="simple" xlink:href="https://en.wikipedia.org/wiki/Tamagotchi" text:style-name="Internet_20_link" text:visited-style-name="Visited_20_Internet_20_Link">https://en.wikipedia.org/wiki/Tamagotchi</text:a></text:p>
      <text:h text:style-name="Heading_20_3" text:outline-level="3"><text:bookmark-start text:name="__RefHeading___морской_бой_25"/><text:bookmark-start text:name="морской_бой"/>9 Морской бой<text:bookmark-end text:name="__RefHeading___морской_бой_25"/><text:bookmark-end text:name="морской_бой"/></text:h>
      <text:p text:style-name="Text_20_body">Реализуем классический морской бой с упором на hotseat режим.</text:p>
      <text:h text:style-name="Heading_20_3" text:outline-level="3"><text:bookmark-start text:name="__RefHeading___игра_калах_26"/><text:bookmark-start text:name="игра_калах"/>10 Игра Калах<text:bookmark-end text:name="__RefHeading___игра_калах_26"/><text:bookmark-end text:name="игра_калах"/></text:h>
      <text:p text:style-name="Text_20_body">Реализуем игру по правилам. Сначала делаем hotseat режим, затем бота</text:p>
      <text:p text:style-name="Text_20_body"><text:a xlink:type="simple" xlink:href="http://kalah.ru/rules" text:style-name="Internet_20_link" text:visited-style-name="Visited_20_Internet_20_Link">http://kalah.ru/rules</text:a></text:p>
      <text:h text:style-name="Heading_20_3" text:outline-level="3"><text:bookmark-start text:name="__RefHeading___простой_инвестиционный_советчик_27"/><text:bookmark-start text:name="простой_инвестиционный_советчик"/>12 Простой инвестиционный советчик<text:bookmark-end text:name="__RefHeading___простой_инвестиционный_советчик_27"/><text:bookmark-end text:name="простой_инвестиционный_советчик"/></text:h>
      <text:p text:style-name="Text_20_body">Идея - реализовать приложение для постоянного мониторинга интересующих акций / валют и рекомендации определенных действий. </text:p>
      <text:p text:style-name="Text_20_body">Функциональность:</text:p>
      <text:list text:style-name="List_20_1" text:continue-numbering="false">
        <text:list-item>
          <text:p text:style-name="List_20_1_Content_First"> режим мониторинга портфеля и рекомендаций (приложение дает пользователю практические советы на основании одной из выбранных простых стратегий),</text:p>
        </text:list-item>
        <text:list-item>
          <text:p text:style-name="List_20_1_Content_Last"> режим тренировки, все тоже самое что и выше, но пользователь принимает решения сам ( приложение просто указывает ему на значимые события напоминаниями), а затем приложение дает оценку его действиям (в краткой и долгосрочной перспективе</text:p>
        </text:list-item>
      </text:list>
      <text:h text:style-name="Heading_20_3" text:outline-level="3"><text:bookmark-start text:name="__RefHeading___тесты_на_знание_географии_28"/><text:bookmark-start text:name="тесты_на_знание_географии"/>13 Тесты на знание географии<text:bookmark-end text:name="__RefHeading___тесты_на_знание_географии_28"/><text:bookmark-end text:name="тесты_на_знание_географии"/></text:h>
      <text:p text:style-name="Text_20_body">Догоняем и перегоняем <text:a xlink:type="simple" xlink:href="https://motovskikh.ru/tests/" text:style-name="Internet_20_link" text:visited-style-name="Visited_20_Internet_20_Link">https://motovskikh.ru/tests/</text:a></text:p>
      <text:h text:style-name="Heading_20_1" text:outline-level="1"><text:bookmark-start text:name="__RefHeading___своя_тема_29"/><text:bookmark-start text:name="своя_тема"/>Своя тема<text:bookmark-end text:name="__RefHeading___своя_тема_29"/><text:bookmark-end text:name="своя_тема"/></text:h>
      <text:p text:style-name="Text_20_body">Требования к своей теме:</text:p>
      <text:list text:style-name="List_20_1" text:continue-numbering="false">
        <text:list-item>
          <text:p text:style-name="List_20_1_Content_First"> Должна соответствовать <text:a xlink:type="simple" xlink:href="http://se.moevm.info/doku.php/staff:courses:application_development_for_mobile_platforms:app:requirements" text:style-name="Internet_20_link" text:visited-style-name="Visited_20_Internet_20_Link">общим требованиям</text:a>.</text:p>
        </text:list-item>
        <text:list-item>
          <text:p text:style-name="List_20_1_Content"> Может быть как игрой, так и приложением (но лучше приложением - их процент успеха гораздо выше (за все годы курса), чем игр).</text:p>
        </text:list-item>
        <text:list-item>
          <text:p text:style-name="List_20_1_Content"> Тема должна затрагивать несколько (не менее трех) различных <text:span text:style-name="Strong_20_Emphasis">API</text:span>.</text:p>
        </text:list-item>
        <text:list-item>
          <text:p text:style-name="List_20_1_Content"> Содержательные сценарии использования.</text:p>
        </text:list-item>
        <text:list-item>
          <text:p text:style-name="List_20_1_Content"> Значимость темы: ваша разработка должна решать актуальную проблему. </text:p>
        </text:list-item>
        <text:list-item>
          <text:p text:style-name="List_20_1_Content_Last"> Связь с бакалаврской работой или другими существующими наработками будет плюсом. </text:p>
        </text:list-item>
      </text:list>
      <text:p text:style-name="Text_20_body">Что подразумевается под <text:span text:style-name="Strong_20_Emphasis">API</text:span>:</text:p>
      <text:list text:style-name="List_20_1" text:continue-numbering="false">
        <text:list-item>
          <text:p text:style-name="List_20_1_Content_First"> Взаимодействие с сенсорами.</text:p>
        </text:list-item>
        <text:list-item>
          <text:p text:style-name="List_20_1_Content"> Интеграция с внутренними службами устройства - календарь, контакты, и тд.</text:p>
        </text:list-item>
        <text:list-item>
          <text:p text:style-name="List_20_1_Content"> Интеграция с внешними сервисами: авторизация, источники данных, обработка данных (например <text:a xlink:type="simple" xlink:href="https://cloud.google.com/prediction/" text:style-name="Internet_20_link" text:visited-style-name="Visited_20_Internet_20_Link">https://cloud.google.com/prediction/</text:a>).</text:p>
        </text:list-item>
        <text:list-item>
          <text:p text:style-name="List_20_1_Content_Last"> Использование сторонних библиотек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course_work:topics</dc:title>
  </office:meta>
</office:document-meta>
</file>