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study_materials"/><text:bookmark-start text:name="__RefHeading___основные_учебные_материалы_1"/><text:bookmark-start text:name="основные_учебные_материалы"/>Основные учебные материалы<text:bookmark-end text:name="__RefHeading___основные_учебные_материалы_1"/><text:bookmark-end text:name="основные_учебные_материалы"/></text:h>
      <text:h text:style-name="Heading_20_2" text:outline-level="2"><text:bookmark-start text:name="__RefHeading___лекции_2"/><text:bookmark-start text:name="лекции"/>Лекции<text:bookmark-end text:name="__RefHeading___лекции_2"/><text:bookmark-end text:name="лекции"/></text:h>
      <text:p text:style-name="Text_20_body"><text:a xlink:type="simple" xlink:href="https://bitbucket.org/mark_zaslavskiy/adfmp" text:style-name="Internet_20_link" text:visited-style-name="Visited_20_Internet_20_Link">https://bitbucket.org/mark_zaslavskiy/adfmp</text:a></text:p>
      <text:h text:style-name="Heading_20_2" text:outline-level="2"><text:bookmark-start text:name="__RefHeading___практика_3"/><text:bookmark-start text:name="практика"/>Практика<text:bookmark-end text:name="__RefHeading___практика_3"/><text:bookmark-end text:name="практика"/></text:h>
      <text:h text:style-name="Heading_20_3" text:outline-level="3"><text:bookmark-start text:name="__RefHeading___построение_макета_ui_и_описание_сценариев_использования_4"/><text:bookmark-start text:name="построение_макета_ui_и_описание_сценариев_использования"/>Построение макета UI и описание сценариев использования<text:bookmark-end text:name="__RefHeading___построение_макета_ui_и_описание_сценариев_использования_4"/><text:bookmark-end text:name="построение_макета_ui_и_описание_сценариев_использования"/></text:h>
      <text:list text:style-name="List_20_1" text:continue-numbering="false">
        <text:list-item>
          <text:p text:style-name="List_20_1_Content_First"> <text:a xlink:type="simple" xlink:href="http://se.moevm.info/doku.php/staff:courses:application_development_for_mobile_platforms:ui_mockup" text:style-name="Internet_20_link" text:visited-style-name="Visited_20_Internet_20_Link">Составление макета</text:a>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h text:style-name="Heading_20_3" text:outline-level="3"><text:bookmark-start text:name="__RefHeading___введение_в_язык_kotlin_5"/><text:bookmark-start text:name="введение_в_язык_kotlin"/>Введение в язык Kotlin<text:bookmark-end text:name="__RefHeading___введение_в_язык_kotlin_5"/><text:bookmark-end text:name="введение_в_язык_kotlin"/></text:h>
      <text:list text:style-name="List_20_1" text:continue-numbering="false">
        <text:list-item>
          <text:p text:style-name="List_20_1_Content_First"> <text:a xlink:type="simple" xlink:href="https://kotlinlang.org" text:style-name="Internet_20_link" text:visited-style-name="Visited_20_Internet_20_Link">Официальная документация</text:a></text:p>
        </text:list-item>
        <text:list-item>
          <text:p text:style-name="List_20_1_Content"> <text:a xlink:type="simple" xlink:href="https://kotlinlang.ru" text:style-name="Internet_20_link" text:visited-style-name="Visited_20_Internet_20_Link">Перевод официальной документации</text:a></text:p>
        </text:list-item>
        <text:list-item>
          <text:p text:style-name="List_20_1_Content"> <text:a xlink:type="simple" xlink:href="https://docs.google.com/presentation/d/1hTadYCgBEHjnVV3HygM6vJoy8btJXwjAD5GVE4F2cPg/edit#slide=id.p" text:style-name="Internet_20_link" text:visited-style-name="Visited_20_Internet_20_Link">Основы Kotlin</text:a> + <text:a xlink:type="simple" xlink:href="https://www.youtube.com/watch?v=ncUod5wGIek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KBh9TNT0BxsKnNAG1t-l8qTt2PstkYeeE_rMabpiupA/edit#slide=id.g28158cfdb8_0_0" text:style-name="Internet_20_link" text:visited-style-name="Visited_20_Internet_20_Link">Объектно-ориентированное программирование в Kotlin</text:a> + <text:a xlink:type="simple" xlink:href="https://www.youtube.com/watch?v=gcN7VfecmjM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wYPFjRqdhxyaV3qk12lXKfG8pszqxgVaQS0xU0EX1L8/edit#slide=id.g2841663d8b_0_0" text:style-name="Internet_20_link" text:visited-style-name="Visited_20_Internet_20_Link">ООП в Kotlin - дополнительные разделы</text:a></text:p>
        </text:list-item>
        <text:list-item>
          <text:p text:style-name="List_20_1_Content"> <text:a xlink:type="simple" xlink:href="https://drive.google.com/drive/u/0/folders/1a1eRNFALAMHwENFGms_lJszuCJsTQqzj" text:style-name="Internet_20_link" text:visited-style-name="Visited_20_Internet_20_Link">Скринкасты про использование Kotlin (осторожно - местами громкий звук)</text:a></text:p>
        </text:list-item>
        <text:list-item>
          <text:p text:style-name="List_20_1_Content"> Stepik:</text:p>
          <text:list text:style-name="List_20_1">
            <text:list-item>
              <text:p text:style-name="List_20_1_Content"> <text:span text:style-name="Emphasis"><text:span text:style-name="Strong_20_Emphasis"><text:a xlink:type="simple" xlink:href="https://stepik.org/course/4792/syllabus" text:style-name="Internet_20_link" text:visited-style-name="Visited_20_Internet_20_Link">Разработка Android приложений на Kotlin</text:a></text:span></text:span></text:p>
            </text:list-item>
            <text:list-item>
              <text:p text:style-name="List_20_1_Content"> <text:a xlink:type="simple" xlink:href="https://stepik.org/course/5448/syllabus" text:style-name="Internet_20_link" text:visited-style-name="Visited_20_Internet_20_Link">Введение в Kotlin</text:a> - хороший вводный курс на русском</text:p>
            </text:list-item>
            <text:list-item>
              <text:p text:style-name="List_20_1_Content_Last"> <text:a xlink:type="simple" xlink:href="https://stepik.org/course/2852/syllabus" text:style-name="Internet_20_link" text:visited-style-name="Visited_20_Internet_20_Link">Kotlin</text:a> - очень подробный курс с большим количеством задач, но 1) на английском 2) теории очень мало</text:p>
            </text:list-item>
          </text:list>
        </text:list-item>
      </text:list>
      <text:h text:style-name="Heading_20_3" text:outline-level="3"><text:bookmark-start text:name="__RefHeading___работа_с_android_studio_6"/><text:bookmark-start text:name="работа_с_android_studio"/>Работа с Android Studio<text:bookmark-end text:name="__RefHeading___работа_с_android_studio_6"/><text:bookmark-end text:name="работа_с_android_studio"/></text:h>
      <text:list text:style-name="List_20_1" text:continue-numbering="false">
        <text:list-item>
          <text:p text:style-name="List_20_1_Content_First"> <text:a xlink:type="simple" xlink:href="https://docs.google.com/presentation/d/1VO2XrUpLFc49Qs8Ya2-Iokf0vfivvU1WYMUszujV0GM/edit#slide=id.g287286d170_0_0" text:style-name="Internet_20_link" text:visited-style-name="Visited_20_Internet_20_Link">Kotlin + Android</text:a></text:p>
        </text:list-item>
        <text:list-item>
          <text:p text:style-name="List_20_1_Content"> <text:a xlink:type="simple" xlink:href="https://docs.google.com/presentation/d/1tQV6lzRHzeFrXlLeDxukx8rVc71iU2sjKwFJAfxUKXw/edit#slide=id.g2872d08973_0_0" text:style-name="Internet_20_link" text:visited-style-name="Visited_20_Internet_20_Link">UI, debug, profiling</text:a> + <text:a xlink:type="simple" xlink:href="https://www.youtube.com/watch?v=r7AwU8aw4yE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DCininFw0Duuc8kmzPa9WHKAYVT5-uzkjmmmZf3emT0/edit#slide=id.g2b7c27537a_0_0" text:style-name="Internet_20_link" text:visited-style-name="Visited_20_Internet_20_Link">Тестирование Android-приложений</text:a> + <text:a xlink:type="simple" xlink:href="https://www.youtube.com/watch?v=UQSK6D_UvxQ" text:style-name="Internet_20_link" text:visited-style-name="Visited_20_Internet_20_Link">Видео</text:a></text:p>
        </text:list-item>
        <text:list-item>
          <text:p text:style-name="List_20_1_Content"> <text:a xlink:type="simple" xlink:href="https://docs.google.com/presentation/d/1LrJbMWdTn6tUXE2uNE-i9j6CFwt3lcE14UuGhiDZQeY/edit#slide=id.p3" text:style-name="Internet_20_link" text:visited-style-name="Visited_20_Internet_20_Link">LibGDX Framework</text:a> + <text:a xlink:type="simple" xlink:href="https://www.youtube.com/watch?v=YD7fP596dR4" text:style-name="Internet_20_link" text:visited-style-name="Visited_20_Internet_20_Link">Видео</text:a></text:p>
          <text:list text:style-name="List_20_1">
            <text:list-item>
              <text:p text:style-name="List_20_1_Content"> <text:a xlink:type="simple" xlink:href="https://github.com/libgdx/libgdx/wiki/Scene2d.ui" text:style-name="Internet_20_link" text:visited-style-name="Visited_20_Internet_20_Link">Как создавать элементы управления в LibGDX</text:a></text:p>
            </text:list-item>
          </text:list>
        </text:list-item>
        <text:list-item>
          <text:p text:style-name="List_20_1_Content"> <text:a xlink:type="simple" xlink:href="https://drive.google.com/drive/u/0/folders/1Z6-e75QWJ1zRRkRCmE8zyi5SZehnGdys" text:style-name="Internet_20_link" text:visited-style-name="Visited_20_Internet_20_Link">Скринкасты про настройку AS, HelloWorld и простейшие UI (осторожно - местами громкий звук)</text:a></text:p>
        </text:list-item>
        <text:list-item>
          <text:p text:style-name="List_20_1_Content_Last"> <text:a xlink:type="simple" xlink:href="https://drive.google.com/drive/u/0/folders/1ARvUcOMqMnflpjPYQkjWqaspX1rSQ00Z" text:style-name="Internet_20_link" text:visited-style-name="Visited_20_Internet_20_Link">Скринкасты про программирование UI (осторожно - местами громкий звук)</text:a></text:p>
        </text:list-item>
      </text:list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list text:style-name="List_20_1" text:continue-numbering="false">
        <text:list-item>
          <text:p text:style-name="List_20_1_Content_First"> <text:a xlink:type="simple" xlink:href="https://drive.google.com/drive/folders/0B-cth7-Fd75FQnJLYktiX3JhT2c" text:style-name="Internet_20_link" text:visited-style-name="Visited_20_Internet_20_Link">Лекции кружка "Разработка Android приложений на Kotlin"</text:a></text:p>
        </text:list-item>
        <text:list-item>
          <text:p text:style-name="List_20_1_Content_Last"> <text:a xlink:type="simple" xlink:href="https://docs.google.com/presentation/d/1a4CyT6orEOD_InXQXzLK-QqyuYB_gaJF8kZQw81KZGE/edit#slide=id.g2250ee7603_0_31" text:style-name="Internet_20_link" text:visited-style-name="Visited_20_Internet_20_Link"> Презентация "Введение в разработку на Android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study_materials</dc:title>
  </office:meta>
</office:document-meta>
</file>