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no_sql_introduction:calculating_data_model_size"/><text:bookmark-start text:name="__RefHeading___вычисление_объема_модели_данных_1"/><text:bookmark-start text:name="вычисление_объема_модели_данных"/>Вычисление объема модели данных<text:bookmark-end text:name="__RefHeading___вычисление_объема_модели_данных_1"/><text:bookmark-end text:name="вычисление_объема_модели_данных"/></text:h>
      <text:p text:style-name="Text_20_body">На данной странице будут собираться материалы о том, как оценить и измерить объем БД для различных СУБД.</text:p>
      <text:list text:style-name="Numbering_20_1" text:continue-numbering="false">
        <text:list-item>
          <text:p text:style-name="Numbering_20_1_Content_First"> MongoDB</text:p>
          <text:list text:style-name="Numbering_20_1">
            <text:list-item>
              <text:p text:style-name="Numbering_20_1_Content"> Типы данных</text:p>
              <text:list text:style-name="Numbering_20_1">
                <text:list-item>
                  <text:p text:style-name="Numbering_20_1_Content"> <text:a xlink:type="simple" xlink:href="https://docs.mongodb.com/manual/reference/bson-types/" text:style-name="Internet_20_link" text:visited-style-name="Visited_20_Internet_20_Link">https://docs.mongodb.com/manual/reference/bson-types/</text:a></text:p>
                </text:list-item>
                <text:list-item>
                  <text:p text:style-name="Numbering_20_1_Content"> <text:a xlink:type="simple" xlink:href="https://www.tutorialspoint.com/mongodb/mongodb_datatype.htm" text:style-name="Internet_20_link" text:visited-style-name="Visited_20_Internet_20_Link">https://www.tutorialspoint.com/mongodb/mongodb_datatype.htm</text:a></text:p>
                </text:list-item>
              </text:list>
            </text:list-item>
            <text:list-item>
              <text:p text:style-name="Numbering_20_1_Content"> Фактический объем БД</text:p>
              <text:list text:style-name="Numbering_20_1">
                <text:list-item>
                  <text:p text:style-name="Numbering_20_1_Content"> <text:a xlink:type="simple" xlink:href="https://docs.mongodb.com/manual/reference/method/db.collection.dataSize/" text:style-name="Internet_20_link" text:visited-style-name="Visited_20_Internet_20_Link">https://docs.mongodb.com/manual/reference/method/db.collection.dataSize/</text:a></text:p>
                </text:list-item>
                <text:list-item>
                  <text:p text:style-name="Numbering_20_1_Content"> <text:a xlink:type="simple" xlink:href="https://docs.mongodb.com/manual/reference/command/dbStats/" text:style-name="Internet_20_link" text:visited-style-name="Visited_20_Internet_20_Link">https://docs.mongodb.com/manual/reference/command/dbStats/</text:a></text:p>
                </text:list-item>
              </text:list>
            </text:list-item>
          </text:list>
        </text:list-item>
        <text:list-item>
          <text:p text:style-name="Numbering_20_1_Content"> Neo4j</text:p>
          <text:list text:style-name="Numbering_20_1">
            <text:list-item>
              <text:p text:style-name="Numbering_20_1_Content"> Типы данных <text:a xlink:type="simple" xlink:href="http://neo4j.com/docs/2.1.5/graphdb-neo4j-properties.html" text:style-name="Internet_20_link" text:visited-style-name="Visited_20_Internet_20_Link">http://neo4j.com/docs/2.1.5/graphdb-neo4j-properties.html</text:a></text:p>
            </text:list-item>
            <text:list-item>
              <text:p text:style-name="Numbering_20_1_Content"> Фактический объем БД: du -sh {$NEO4J_HOME}/data/graph.db</text:p>
            </text:list-item>
          </text:list>
        </text:list-item>
        <text:list-item>
          <text:p text:style-name="Numbering_20_1_Content"> Memcached</text:p>
          <text:list text:style-name="Numbering_20_1">
            <text:list-item>
              <text:p text:style-name="Numbering_20_1_Content"> <text:a xlink:type="simple" xlink:href="https://www.phase2technology.com/blog/using-command-line-get-memcache-statistics" text:style-name="Internet_20_link" text:visited-style-name="Visited_20_Internet_20_Link">https://www.phase2technology.com/blog/using-command-line-get-memcache-statistics</text:a></text:p>
            </text:list-item>
          </text:list>
        </text:list-item>
        <text:list-item>
          <text:p text:style-name="Numbering_20_1_Content"> ArangoDB</text:p>
          <text:list text:style-name="Numbering_20_1">
            <text:list-item>
              <text:p text:style-name="Numbering_20_1_Content"> Типы данных <text:a xlink:type="simple" xlink:href="https://docs.arangodb.com/3.0/AQL/Fundamentals/DataTypes.html" text:style-name="Internet_20_link" text:visited-style-name="Visited_20_Internet_20_Link">https://docs.arangodb.com/3.0/AQL/Fundamentals/DataTypes.html</text:a> </text:p>
            </text:list-item>
            <text:list-item>
              <text:p text:style-name="Numbering_20_1_Content_Last"> Фактический объем БД <text:a xlink:type="simple" xlink:href="https://github.com/arangodb/arangodb/issues/576" text:style-name="Internet_20_link" text:visited-style-name="Visited_20_Internet_20_Link">https://github.com/arangodb/arangodb/issues/576</text:a></text:p>
            </text:list-item>
          </text:list>
        </text:list-item>
      </text:list>
      <text:p text:style-name="Text_20_body">Примеры:</text:p>
      <text:list text:style-name="Numbering_20_1" text:continue-numbering="false">
        <text:list-item>
          <text:p text:style-name="Numbering_20_1_Content_First"> Mongo, Neo4j, Memcached <text:a xlink:type="simple" xlink:href="https://github.com/moevm/nosql-2017-lib_card/blob/master/%D0%9C%D0%BE%D0%B4%D0%B5%D0%BB%D1%8C%20%D0%B4%D0%B0%D0%BD%D0%BD%D1%8B%D1%85.md" text:style-name="Internet_20_link" text:visited-style-name="Visited_20_Internet_20_Link">https://github.com/moevm/nosql-2017-lib_card/blob/master/%D0%9C%D0%BE%D0%B4%D0%B5%D0%BB%D1%8C%20%D0%B4%D0%B0%D0%BD%D0%BD%D1%8B%D1%85.md</text:a></text:p>
        </text:list-item>
        <text:list-item>
          <text:p text:style-name="Numbering_20_1_Content_Last"> Только memcached <text:a xlink:type="simple" xlink:href="https://github.com/moevm/nosql-2017-limited_ingridients/wiki/DataModel" text:style-name="Internet_20_link" text:visited-style-name="Visited_20_Internet_20_Link">https://github.com/moevm/nosql-2017-limited_ingridients/wiki/DataMod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no_sql_introduction:calculating_data_model_size</dc:title>
  </office:meta>
</office:document-meta>
</file>