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no_sql_introduction:course_work:topics"/><text:bookmark-start text:name="__RefHeading___темы_для_идз_1"/><text:bookmark-start text:name="темы_для_идз"/>Темы для ИДЗ<text:bookmark-end text:name="__RefHeading___темы_для_идз_1"/><text:bookmark-end text:name="темы_для_идз"/></text:h>
      <text:p text:style-name="Text_20_body">Из чего складывается сложность:</text:p>
      <text:list text:style-name="Numbering_20_1" text:continue-numbering="false">
        <text:list-item>
          <text:p text:style-name="Numbering_20_1_Content_First"> Доступность датасета</text:p>
        </text:list-item>
        <text:list-item>
          <text:p text:style-name="Numbering_20_1_Content"> Необходимость использовать несколько датасетов</text:p>
        </text:list-item>
        <text:list-item>
          <text:p text:style-name="Numbering_20_1_Content"> Необходимость использовать СУБД не совсем по назначению</text:p>
        </text:list-item>
        <text:list-item>
          <text:p text:style-name="Numbering_20_1_Content_Last"> Алгоритмы</text:p>
        </text:list-item>
      </text:list>
      <text:p text:style-name="Text_20_body">Темы в порядке возрастания субъективной сложности. Поле “Комментарий” содержит отправную точку для формулировки окончательного задания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Название                                                    </text:p>
          </table:table-cell>
          <table:table-cell office:value-type="string" table:style-name="tableheader">
            <text:p text:style-name="Table_20_Heading"> Предлагаемая СУБД  </text:p>
          </table:table-cell>
          <table:table-cell office:value-type="string" table:style-name="tableheader">
            <text:p text:style-name="Table_20_Heading"> Набор данных/API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мментар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Информационная система стоматологической клиники </text:p>
          </table:table-cell>
          <table:table-cell office:value-type="string" table:style-name="tablecell">
            <text:p text:style-name="tablealignleft"> MongoDB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делать сервис для управления стоматологической клиникой. Пользователи - администраторы (те, которые сидят на reception), врачи, пациенты.  Необходимые (но не достаточные фичи) - карты пациентов, статистика для бухгалтерии, статистика и динамика больных, хранение снимков, склад и обслуживание оборудования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оставление маршрутов интересных пеших прогулок по СПБ </text:p>
          </table:table-cell>
          <table:table-cell office:value-type="string" table:style-name="tablecell">
            <text:p text:style-name="tablealignleft"> Neo4j </text:p>
          </table:table-cell>
          <table:table-cell office:value-type="string" table:style-name="tablecell">
            <text:p text:style-name="tablealigncenter">  Wikimapia + OSM  </text:p>
          </table:table-cell>
          <table:table-cell office:value-type="string" table:style-name="tablecell">
            <text:p text:style-name="tablealignleft"> Задача - сделать сервис для составления пеших маршрутов по Санкт-Петербургу. Пользователи - администраторы, пользователи.  Необходимые (но не достаточные фичи) - личные странциы, страницы маршрутов, страница генерации маршрута (задаем настройки - интересы, протяженность - учитываем время года, ширину тротуаров)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Визуализатор и анализатор электронной почты в виде графа </text:p>
          </table:table-cell>
          <table:table-cell office:value-type="string" table:style-name="tablecell">
            <text:p text:style-name="tablealignleft"> Neo4j </text:p>
          </table:table-cell>
          <table:table-cell office:value-type="string" table:style-name="tablecell">
            <text:p text:style-name="tablealignright">  Синтетические данные </text:p>
          </table:table-cell>
          <table:table-cell office:value-type="string" table:style-name="tablecell">
            <text:p text:style-name="tablealignleft"> Задача - сделать сервис, который позволяет визуализировать и анализировать электронную почту с помощью графов. Вершины - письма и авторы, ребра - хронология (цепочки писем), связи между авторами (работа).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климат-контроля </text:p>
          </table:table-cell>
          <table:table-cell office:value-type="string" table:style-name="tablecell">
            <text:p text:style-name="tablealignleft"> InfluxDB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делать сервис для сбора данных о климате в протяженном помещении, управлении климатической техникой, мониторинге ее состояния.  Необходимые (но не достаточные фичи) - визуализация состояния помещений, страницы приборов, настройки стратегий работы приборов, уведомления о расходниках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поддержки ЖКХ </text:p>
          </table:table-cell>
          <table:table-cell office:value-type="string" table:style-name="tablecell">
            <text:p text:style-name="tablealignleft"> Neo4j </text:p>
          </table:table-cell>
          <table:table-cell office:value-type="string" table:style-name="tablecell">
            <text:p text:style-name="tablealigncenter">  OSM  </text:p>
          </table:table-cell>
          <table:table-cell office:value-type="string" table:style-name="tablecell">
            <text:p text:style-name="tablealignleft"> Задача - сделать сервис фиксации проблем с ЖКХ инфраструктурой (стрижка газонов, неполадки в трубах, покраска ...), планирования регулярных и внеплановых работ, формирования ответов на обращения собственников.  Необходимые (но не достаточные фичи) - аккаунты собственников и ЖКХ-администраторов, визуализация на карте, подача и дискуссии по обращениям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Онлайн-магазин цветов и комнатных растений </text:p>
          </table:table-cell>
          <table:table-cell office:value-type="string" table:style-name="tablecell">
            <text:p text:style-name="tablealignleft"> Neo4j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делать сервис для продажи цветов и комнатных растений, который бы учитывал малый срок жизни цветов. Пользователи - продавцы, администраторы, покупатели.  Необходимые (но не достаточные фичи) - аккаунты пользователей, страницы товаров, страница “Склад”, статистика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Умный склад на стройплощадке </text:p>
          </table:table-cell>
          <table:table-cell office:value-type="string" table:style-name="tablecell">
            <text:p text:style-name="tablealignleft"> MongoDB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делать сервис для учета, отпуска и поступления материалов, нужных для строительства дома. Пользователи - рабочие, прорабы, кладовщики.  Необходимые (но не достаточные фичи) - аккаунты пользователей, страницы позиций, страница “Склад”, статистика , страница для формрования накладных, страница для анализа потребления и прогноза позиций.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составления генеалогических деревьев </text:p>
          </table:table-cell>
          <table:table-cell office:value-type="string" table:style-name="tablecell">
            <text:p text:style-name="tablealignleft"> Neo4j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ервис, позволяющий различным пользователям вести свои родословные древа, анализировать их, находить похожие, предлагать мержи деревьев. Необходимые (но не достаточные фичи) - аккаунты пользователей, страница родословного древа, страница рекомендаций, предоставления доступа к древу, страница мержа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Каталог объявлений о продаже автомобилей </text:p>
          </table:table-cell>
          <table:table-cell office:value-type="string" table:style-name="tablecell">
            <text:p text:style-name="tablealignleft"> Mongo </text:p>
          </table:table-cell>
          <table:table-cell office:value-type="string" table:style-name="tablecell">
            <text:p text:style-name="tablealigncenter">  Синтетические данные  </text:p>
          </table:table-cell>
          <table:table-cell office:value-type="string" table:style-name="tablecell">
            <text:p text:style-name="tablealignleft"> Задача - сервис, позволяющий размещать объявления о покупке или продаже автомобилей, связывать продавцов и покупателей. Необходимые (но не достаточные фичи) - аккаунты продавцов и покупателей, рейтинги и отзывы, страница подробных данных об автомобиле (пробег, номера двигателя ... , марка машины, год, фото ....). Пользователи - администраторы, клиенты.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редактирования и автоматического составления расписания в ВУЗе                   </text:p>
          </table:table-cell>
          <table:table-cell office:value-type="string" table:style-name="tablecell">
            <text:p text:style-name="tablealignleft"> Mongo </text:p>
          </table:table-cell>
          <table:table-cell office:value-type="string" table:style-name="tablecell">
            <text:p text:style-name="tablealigncenter">  Расписание ЛЭТИ  </text:p>
          </table:table-cell>
          <table:table-cell office:value-type="string" table:style-name="tablecell">
            <text:p text:style-name="tablealignleft"> Задача - сервис, позволяющий принимать пожелания от преподавателей, принимать данные об аудиториях и их вместимости, данные учебных планов (предметы / курсы / группы), данные о студентах (сколько в какой группе человек, какие группы к каким направлениям относятся. Необходимые (но не достаточные фичи) - автоматическое составление расписания (исходя из предоставленных ограничений), визуализация и редактирование расписания, логика согласования расписания (препод выссказал пожелание, админ поправил, препод одобрил), анализ составленного расписания (насколько равномерно используются аудитории, насколько студентам / преподам нужно между парами бегать в новую аудиторию). Пользователи - преподаватели, администраторы, студенты.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оценки земельных участков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center">  Avito   + OSM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подготовить веб-сервис, который реализует каталог участков, а также механику их оценки. Смысл сервиса - позволить добавлять в систему полные данные об участках координаты всех узловых точек и проводить на базе формы, окружающего ландшафта и соседей оценку, например: сколько соседских домов, как далеко водоем  / остановка / магазин, насколько участок ниже / выше соседей.  Необходимые (но не достаточные) фичи -  личные страницы пользователей, рейтинги и отзывы пользователей и участков, визуализация и поиск на карте, страницы отдельных участков с подробными данными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“Crowd-редакция”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center">  Синтетические данные + wikibooks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подготовить веб-сервис, который реализует вычитку и редактирование книг силами сообщества (crowdsourcing). Одни и теже пользователи могут быть как авторами, так и редакторами. Необходимые (но не достаточные) фичи                                                    -  личные страницы пользователей, рейтинги и отзывы пользователей, статистика рецензий, списки рецензий, страницы отдельных резцензий, страницы книг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поиска врачей частной практики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подготовить веб-сервис, которые сводит пациентов и врачей, ведущих частную практику. Категории пользователей - врачи, пациенты, админы. Необходимые (но не достаточные) фичи                                                    -  личные страницы врачей и пациентов, рейтинги и отзывы, статистика, страницы для финансовой стороны вопроса (реальные платежи подключать не нужно) - оплаты и статистика, карточки и анализы пациентов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Телеграм-бот для вывода данных из таблиц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стого бота, который сможет решать задачу “покажи мне строку по запросу А из таблицы Б”. Для определенности можно считать, что такой бот нужен для курсов МОЭВМ, чтобы скрывать от студентов всю таблицу успеваемости и показывать студенту только его собственную строчку. Таблиц / студентов / преподов может быть много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Телеграм-бот для напоминаний преподавателям о новых записях в таблице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стого бота, который сможет решать задачу “пришли пользователю уведомление, если его _неким_ образом упомянули в таблице”. Для определенности можно считать, что такой бот нужен для преподавателей МОЭВМ, которые ждут появления студенческих отправок в определенной таблице. Преподов и таблиц может быть много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хранения  данных биржевой торговли forex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веб приложение, которое будет хранить / обеспечивать поиск / анализ и визуализацию данных о рынке по указанным периодам / запросам / валютным парам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сбора и визуализации логов Apache2                </text:p>
          </table:table-cell>
          <table:table-cell office:value-type="string" table:style-name="tablecell">
            <text:p text:style-name="tablealignleft"> Influx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оздать приложение, которое аггрегирует логи Apache2 в influx. <text:a xlink:type="simple" xlink:href="https://github.com/influxdata/telegraf/blob/master/plugins/inputs/tail/README.md" text:style-name="Internet_20_link" text:visited-style-name="Visited_20_Internet_20_Link">https://github.com/influxdata/telegraf/blob/master/plugins/inputs/tail/README.md</text:a>, <text:a xlink:type="simple" xlink:href="https://github.com/influxdata/telegraf/blob/master/plugins/parsers/grok/README.md" text:style-name="Internet_20_link" text:visited-style-name="Visited_20_Internet_20_Link">https://github.com/influxdata/telegraf/blob/master/plugins/parsers/grok/README.md</text:a> . Необходимо поддержать одновременно все файлы логов apache - access.log, error.log, other_vhosts_access.log, а также время загрузки странци как один из элементов данных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локального (на базе нескольких гитхаб-репо) антиплагиата для текстов на естественном языке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Синтетические данные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веб приложение, которое будет выгружать, версионировать (Используя данные гита) данные из набора гитхаб-репо (кастомизируются пользователями), хранит эти данные для удобства синтаксического анализа и формирует отчеты по возможному плагиату между пользователями репо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хранения экспериментов инструмента Sumo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<text:a xlink:type="simple" xlink:href="https://sumo.dlr.de/docs/index.html" text:style-name="Internet_20_link" text:visited-style-name="Visited_20_Internet_20_Link">https://sumo.dlr.de/docs/index.html</text:a>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стое веб-приложение для импорта / хранения  / поиска / визуализации результатов экспериментов в эмулятор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хранения экспериментов инструмента pybulletdrones  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<text:a xlink:type="simple" xlink:href="https://github.com/utiasDSL/gym-pybullet-drones" text:style-name="Internet_20_link" text:visited-style-name="Visited_20_Internet_20_Link">https://github.com/utiasDSL/gym-pybullet-drones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стое веб-приложение для импорта / хранения  / поиска / визуализации результатов экспериментов в эмулятор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Сервис хранения экспериментов инструмента ripes                    </text:p>
          </table:table-cell>
          <table:table-cell office:value-type="string" table:style-name="tablecell">
            <text:p text:style-name="tablealignleft"> MongoDB              </text:p>
          </table:table-cell>
          <table:table-cell office:value-type="string" table:style-name="tablecell">
            <text:p text:style-name="tablealigncenter">  <text:a xlink:type="simple" xlink:href="https://github.com/mortbopet/Ripes" text:style-name="Internet_20_link" text:visited-style-name="Visited_20_Internet_20_Link">https://github.com/mortbopet/Ripes</text:a>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сделать простое веб-приложение для импорта / хранения  / поиска / визуализации результатов экспериментов в эмуляторе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4  </text:p>
          </table:table-cell>
          <table:table-cell office:value-type="string" table:style-name="tablecell">
            <text:p text:style-name="tablealignleft"> Построение маршрутов по рекам и каналам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OpenStreetMaps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Задача - максимально смоделировать данные о реках / каналах СПБ, а также объектах инфраструктуры (причалы, пирсы, знаки для водного транспорта, мосты), обеспечить построение маршрутов и вычисление статистик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Юридические документы                        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Синтетические данные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Смысл проекта - предоставить интерфейс для хранения, версионирования и анализа (грубого) юридических документов на русском языке. Варианты анализа: разбиение на предложения, абзацы, идентификация пунктов по ключевым словам, поиск формулировок-обязательств / требований 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7  </text:p>
          </table:table-cell>
          <table:table-cell office:value-type="string" table:style-name="tablecell">
            <text:p text:style-name="tablealignleft"> ИС Справочник Музеев                                        </text:p>
          </table:table-cell>
          <table:table-cell office:value-type="string" table:style-name="tablecell">
            <text:p text:style-name="tablealignleft"> Memcached          </text:p>
          </table:table-cell>
          <table:table-cell office:value-type="string" table:style-name="tablecell">
            <text:p text:style-name="tablealignleft"> <text:a xlink:type="simple" xlink:href="https://opendata.mkrf.ru/opendata/7705851331-museums" text:style-name="Internet_20_link" text:visited-style-name="Visited_20_Internet_20_Link">https://opendata.mkrf.ru/opendata/7705851331-museums</text:a>                                                                     </text:p>
          </table:table-cell>
          <table:table-cell office:value-type="string" table:style-name="tablecell">
            <text:p text:style-name="tablealignleft"> Тема аналогична “(Сложно) ИС Справочник образовательных организаций Санкт-Петербурга”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ИС Справочник образовательных организаций Санкт-Петербурга  </text:p>
          </table:table-cell>
          <table:table-cell office:value-type="string" table:style-name="tablecell">
            <text:p text:style-name="tablealignleft"> Memcached          </text:p>
          </table:table-cell>
          <table:table-cell office:value-type="string" table:style-name="tablecell">
            <text:p text:style-name="tablealignleft"> <text:a xlink:type="simple" xlink:href="https://petersburgedu.ru/institution/" text:style-name="Internet_20_link" text:visited-style-name="Visited_20_Internet_20_Link">https://petersburgedu.ru/institution/</text:a>                                                                                    </text:p>
          </table:table-cell>
          <table:table-cell office:value-type="string" table:style-name="tablecell">
            <text:p text:style-name="tablealignleft"> Цель - создать каталог, хранящий максимум информации обо всех организациях. Задачи - хранение всех доступных полей, организация поиска, аггрегации, изменения данных каталога.  Модель данных нужно построить так, чтобы на клиенте требовалась минимальная обработка (скоррее всего, вам предстоит сделать очень много дублирования данных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0  </text:p>
          </table:table-cell>
          <table:table-cell office:value-type="string" table:style-name="tablecell">
            <text:p text:style-name="tablealignleft"> Построение маршрутов с учетом плохой парковки               </text:p>
          </table:table-cell>
          <table:table-cell office:value-type="string" table:style-name="tablecell">
            <text:p text:style-name="tablealignleft"> Neo4j              </text:p>
          </table:table-cell>
          <table:table-cell office:value-type="string" table:style-name="tablecell">
            <text:p text:style-name="tablealignleft"> Открытые данные OpenStreetMap                                                                                            </text:p>
          </table:table-cell>
          <table:table-cell office:value-type="string" table:style-name="tablecell">
            <text:p text:style-name="tablealignleft"> Необходимо взять в качестве демо данных квадрат карты, где находится Петроградский район и для него создать приложение, которое позволит строить маршруты из точки А в точку Б так, чтобы 1) при подъезде к точке Б нужно вести водителя не наикратчайшим путем, а кругами вдоль перспективных для парковки мест 2) при всем этом поездка по маршруту не была супердолго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своя_тема_2"/><text:bookmark-start text:name="своя_тема"/>Своя тема<text:bookmark-end text:name="__RefHeading___своя_тема_2"/><text:bookmark-end text:name="своя_тема"/></text:h>
      <text:list text:style-name="Numbering_20_1" text:continue-numbering="false">
        <text:list-item>
          <text:p text:style-name="Numbering_20_1_Content_First"> <text:span text:style-name="Strong_20_Emphasis">Интересный, содержательный и нужный п</text:span>ользователям сценарий использования </text:p>
        </text:list-item>
        <text:list-item>
          <text:p text:style-name="Numbering_20_1_Content"> Должен быть понятный, достаточный и доступный <text:span text:style-name="Strong_20_Emphasis">источник данных</text:span> - публичный датасет, публичное api доступа к хранилищу данных</text:p>
        </text:list-item>
        <text:list-item>
          <text:p text:style-name="Numbering_20_1_Content"> Должно присутствовать решение задач <text:span text:style-name="Strong_20_Emphasis">хранения/анализа/представления/агрегации/импорта и экспорта</text:span> данных</text:p>
        </text:list-item>
        <text:list-item>
          <text:p text:style-name="Numbering_20_1_Content"> Дополнительный плюс, если есть <text:span text:style-name="Strong_20_Emphasis">связь с существующим проектом</text:span> и/или бакалаврской работой</text:p>
        </text:list-item>
        <text:list-item>
          <text:p text:style-name="Numbering_20_1_Content_Last"> Информация об <text:span text:style-name="Strong_20_Emphasis">аналогах</text:span></text:p>
        </text:list-item>
      </text:list>
      <text:h text:style-name="Heading_20_3" text:outline-level="3"><text:bookmark-start text:name="__RefHeading___источники_данных_3"/><text:bookmark-start text:name="источники_данных"/>Источники данных<text:bookmark-end text:name="__RefHeading___источники_данных_3"/><text:bookmark-end text:name="источники_данных"/></text:h>
      <text:p text:style-name="Text_20_body">Помимо ранее упомянутых датасетов, можно также использовать для своей темы:</text:p>
      <text:list text:style-name="Numbering_20_1" text:continue-numbering="false">
        <text:list-item>
          <text:p text:style-name="Numbering_20_1_Content_First"> <text:a xlink:type="simple" xlink:href="https://www.w3.org/wiki/SparqlEndpoints" text:style-name="Internet_20_link" text:visited-style-name="Visited_20_Internet_20_Link">Список SPARQL-endpoint</text:a></text:p>
        </text:list-item>
        <text:list-item>
          <text:p text:style-name="Numbering_20_1_Content"> <text:a xlink:type="simple" xlink:href="https://github.com/blog/2298-github-data-ready-for-you-to-explore" text:style-name="Internet_20_link" text:visited-style-name="Visited_20_Internet_20_Link">https://github.com/blog/2298-github-data-ready-for-you-to-explore</text:a></text:p>
        </text:list-item>
        <text:list-item>
          <text:p text:style-name="Numbering_20_1_Content"> <text:a xlink:type="simple" xlink:href="http://www.foodpedia.tk/about?lang=ru" text:style-name="Internet_20_link" text:visited-style-name="Visited_20_Internet_20_Link">http://www.foodpedia.tk/about?lang=ru</text:a></text:p>
        </text:list-item>
        <text:list-item>
          <text:p text:style-name="Numbering_20_1_Content"> <text:a xlink:type="simple" xlink:href="http://www.imdb.com/interfaces" text:style-name="Internet_20_link" text:visited-style-name="Visited_20_Internet_20_Link">http://www.imdb.com/interfaces</text:a></text:p>
        </text:list-item>
        <text:list-item>
          <text:p text:style-name="Numbering_20_1_Content"> <text:a xlink:type="simple" xlink:href="https://www.wikidata.org/wiki/Wikidata:Main_Page" text:style-name="Internet_20_link" text:visited-style-name="Visited_20_Internet_20_Link">https://www.wikidata.org/wiki/Wikidata:Main_Page</text:a></text:p>
        </text:list-item>
        <text:list-item>
          <text:p text:style-name="Numbering_20_1_Content"> Выгрузка данных OSM</text:p>
          <text:list text:style-name="Numbering_20_1">
            <text:list-item>
              <text:p text:style-name="Numbering_20_1_Content"> <text:a xlink:type="simple" xlink:href="https://www.openstreetmap.org/search?query=saint-petersburg#map=10/59.9471/30.2495" text:style-name="Internet_20_link" text:visited-style-name="Visited_20_Internet_20_Link">https://www.openstreetmap.org/search?query=saint-petersburg#map=10/59.9471/30.2495</text:a></text:p>
            </text:list-item>
          </text:list>
        </text:list-item>
        <text:list-item>
          <text:p text:style-name="Numbering_20_1_Content"> <text:a xlink:type="simple" xlink:href="https://www.kaggle.com/datasets" text:style-name="Internet_20_link" text:visited-style-name="Visited_20_Internet_20_Link">Kaggle - каталог наборов данных</text:a></text:p>
        </text:list-item>
        <text:list-item>
          <text:p text:style-name="Numbering_20_1_Content_Last"> <text:a xlink:type="simple" xlink:href="https://datahub.io/" text:style-name="Internet_20_link" text:visited-style-name="Visited_20_Internet_20_Link">Datahub - каталог наборов данных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no_sql_introduction:course_work:topics</dc:title>
  </office:meta>
</office:document-meta>
</file>