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course_work"/><text:bookmark-start text:name="__RefHeading___идз_-_состав_порядок_работы_1"/><text:bookmark-start text:name="идз_-_состав_порядок_работы"/>ИДЗ - состав, порядок работы<text:bookmark-end text:name="__RefHeading___идз_-_состав_порядок_работы_1"/><text:bookmark-end text:name="идз_-_состав_порядок_работы"/></text:h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p text:style-name="Text_20_body">Для того, чтобы минимизировать риски неудачного создания пояснительной записки/приложения в последний момент, предлагается следующая последовательность шагов:</text:p>
      <text:h text:style-name="Heading_20_2" text:outline-level="2"><text:bookmark-start text:name="__RefHeading___как_работать_в_репозиториях_3"/><text:bookmark-start text:name="как_работать_в_репозиториях"/>Как работать в репозиториях<text:bookmark-end text:name="__RefHeading___как_работать_в_репозиториях_3"/><text:bookmark-end text:name="как_работать_в_репозиториях"/></text:h>
      <text:p text:style-name="Text_20_body">Все требования по работе в репо перечислены в описаниях заданий ниже. 
Создавать специально для меня PR НЕ НУЖНО. Ждать моей проверки на ваших PR - бессмысленно:(</text:p>
      <text:h text:style-name="Heading_20_2" text:outline-level="2"><text:bookmark-start text:name="__RefHeading___как_сдавать_задания_4"/><text:bookmark-start text:name="как_сдавать_задания"/>Как сдавать задания<text:bookmark-end text:name="__RefHeading___как_сдавать_задания_4"/><text:bookmark-end text:name="как_сдавать_задания"/></text:h>
      <text:p text:style-name="Text_20_body">На всякий случай, как оказалось, не все этот момент увидели в списке ниже - <text:span text:style-name="Strong_20_Emphasis"><text:span text:style-name="underline">все задания по курсу сдаются путем написания письма преподавателю</text:span></text:span>. Как и что писать - указано ниже.</text:p>
      <text:list text:style-name="List_20_1" text:continue-numbering="false">
        <text:list-item>
          <text:p text:style-name="List_20_1_Content_First"> Команда внимательно читает требования ниже, убеждается, что их результат соответствует описанию.</text:p>
        </text:list-item>
        <text:list-item>
          <text:p text:style-name="List_20_1_Content"> Команда внимательно смотрит в README своего репозитория и убеждается, что там напротив сдаваемого задания (все кроме 0) стоит метка Passing зеленого цвета.</text:p>
        </text:list-item>
        <text:list-item>
          <text:p text:style-name="List_20_1_Content"> Один участник команды (кого команда уполномочила сдавать это задание) пишет письмо преподвателю с темой <text:span text:style-name="Strong_20_Emphasis">“[NoSQL] Название_задания - номер_И_название_проекта”</text:span>.</text:p>
        </text:list-item>
        <text:list-item>
          <text:p text:style-name="List_20_1_Content"> Остальные участники указываются в копии письма.</text:p>
        </text:list-item>
        <text:list-item>
          <text:p text:style-name="List_20_1_Content"> Переписка по одному заданию остается в рамках одной цепочки писем.</text:p>
        </text:list-item>
        <text:list-item>
          <text:p text:style-name="List_20_1_Content"> Если вам необходимо указать на объект в репозитории, предоставьте полную ссылку на него (такую, которая откроется по нажатию в браузере).</text:p>
        </text:list-item>
        <text:list-item>
          <text:p text:style-name="List_20_1_Content_Last"> Если вы отправляете скринкаст - присылайте ссылку на него (прикладывать к письму не нужно).</text:p>
        </text:list-item>
      </text:list>
      <text:p text:style-name="Text_20_body">Желательно, чтобы все участники команды сдали примерно одинаковое количество заданий ИДЗ ( == этапов, описанных ниже). </text:p>
      <text:h text:style-name="Heading_20_2" text:outline-level="2"><text:bookmark-start text:name="__RefHeading___что_такое_массовый_импорт-экспорт_5"/><text:bookmark-start text:name="что_такое_массовый_импорт-экспорт"/>Что такое массовый импорт-экспорт<text:bookmark-end text:name="__RefHeading___что_такое_массовый_импорт-экспорт_5"/><text:bookmark-end text:name="что_такое_массовый_импорт-экспорт"/></text:h>
      <text:p text:style-name="Text_20_body">В каждой из ИДЗ необходимо реализовать функциональность массового импорта-экспорта. Что она подразумевает:</text:p>
      <text:list text:style-name="Numbering_20_1" text:continue-numbering="false">
        <text:list-item>
          <text:p text:style-name="Numbering_20_1_Content_First"> возможность импорта экспорта всех данных из системы в машино-читаемом формате (json, xml, csv .... на ваш выбор)</text:p>
        </text:list-item>
        <text:list-item>
          <text:p text:style-name="Numbering_20_1_Content_Last"> пользовательские интерфейсы для импорта и экспорта</text:p>
        </text:list-item>
      </text:list>
      <text:p text:style-name="Text_20_body">Зачем это нужно:</text:p>
      <text:list text:style-name="Numbering_20_1" text:continue-numbering="false">
        <text:list-item>
          <text:p text:style-name="Numbering_20_1_Content_First"> потренироваться в создании простого модуля бакапа</text:p>
        </text:list-item>
        <text:list-item>
          <text:p text:style-name="Numbering_20_1_Content_Last"> посмотреть, какие возможности предоставляет ваша СУБД для работы с дампами БД</text:p>
        </text:list-item>
      </text:list>
      <text:h text:style-name="Heading_20_3" text:outline-level="3"><text:bookmark-start text:name="__RefHeading___согласована_и_сформулирована_тема_курсовой_6"/><text:bookmark-start text:name="согласована_и_сформулирована_тема_курсовой"/>Согласована и сформулирована тема курсовой<text:bookmark-end text:name="__RefHeading___согласована_и_сформулирована_тема_курсовой_6"/><text:bookmark-end text:name="согласована_и_сформулирована_тема_курсовой"/></text:h>
      <text:list text:style-name="Numbering_20_1" text:continue-numbering="false">
        <text:list-item>
          <text:p text:style-name="Numbering_20_1_Content_First"> Выбрать тему и согласовать ее с преподавателем. Вам нужно письмом:</text:p>
          <text:list text:style-name="Numbering_20_1">
            <text:list-item>
              <text:p text:style-name="Numbering_20_1_Content"> Предложить свое виденье того, как будет устроено приложение. </text:p>
            </text:list-item>
            <text:list-item>
              <text:p text:style-name="Numbering_20_1_Content"> Озвучить используемые инструменты (язык программирования и БД), либо посоветоваться с преподавателем.</text:p>
            </text:list-item>
            <text:list-item>
              <text:p text:style-name="Numbering_20_1_Content_Last"> Получить (и проверить) доступ в репозиторий</text:p>
            </text:list-item>
          </text:list>
        </text:list-item>
      </text:list>
      <text:h text:style-name="Heading_20_3" text:outline-level="3"><text:bookmark-start text:name="__RefHeading___установка_и_настройка_выбранной_бд_яп_7"/><text:bookmark-start text:name="установка_и_настройка_выбранной_бд_яп"/>Установка и настройка выбранной БД + ЯП<text:bookmark-end text:name="__RefHeading___установка_и_настройка_выбранной_бд_яп_7"/><text:bookmark-end text:name="установка_и_настройка_выбранной_бд_яп"/></text:h>
      <text:p text:style-name="Text_20_body">Смысл данного задания - сделать минимально работоспособный пример (скрипт для командной строки) работы “выбранной БД + ЯП” на выбранном вами языке программирования, продемонстрировать его работоспособность в виде скринкаста и залить в репо. Для того, чтобы исключить на поздних этапах проекта проблемы совместимости. </text:p>
      <text:p text:style-name="Text_20_body">Скрипт может быть быть просто HelloWorld  - не связанным с ИДЗ. </text:p>
      <text:list text:style-name="Numbering_20_1" text:continue-numbering="false">
        <text:list-item>
          <text:p text:style-name="Numbering_20_1_Content_First"> Результат:</text:p>
          <text:list text:style-name="Numbering_20_1">
            <text:list-item>
              <text:p text:style-name="Numbering_20_1_Content"> На вашем компьютере можно создать и запустить пример (см выше) для выбранной вами пары “Язык программирование” - БД. Приложение должно подключится к БД, записать и прочитать данные из нее. </text:p>
            </text:list-item>
            <text:list-item>
              <text:p text:style-name="Numbering_20_1_Content"> Работа приложения из пункта выше демонстрируется в виде скринкаста (скринкаст == короткая запись <text:span text:style-name="Strong_20_Emphasis">видео</text:span> с вашего экрана). Не заливайте его в репо (можно с гугл / яндекс диска)</text:p>
            </text:list-item>
            <text:list-item>
              <text:p text:style-name="Numbering_20_1_Content"> Код приложения выше загружен в репозиторий, в ветку <text:span text:style-name="Strong_20_Emphasis">main</text:span>,  каталог <text:span text:style-name="Strong_20_Emphasis">hello_world</text:span>.</text:p>
            </text:list-item>
            <text:list-item>
              <text:p text:style-name="Numbering_20_1_Content"> Делать для этого PR не нужно.</text:p>
            </text:list-item>
            <text:list-item>
              <text:p text:style-name="Numbering_20_1_Content_Last"> Docker на данном этапе не нужен.  </text:p>
            </text:list-item>
          </text:list>
        </text:list-item>
      </text:list>
      <text:h text:style-name="Heading_20_3" text:outline-level="3"><text:bookmark-start text:name="__RefHeading___use_case_8"/><text:bookmark-start text:name="use_case"/>Use case<text:bookmark-end text:name="__RefHeading___use_case_8"/><text:bookmark-end text:name="use_case"/></text:h>
      <text:p text:style-name="Text_20_body">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<text:p text:style-name="Text_20_body">Результат размещен на вики в виде <text:span text:style-name="Strong_20_Emphasis">одной</text:span> страницы “Макет и сценарий использования”:</text:p>
      <text:list text:style-name="Numbering_20_1" text:continue-numbering="false">
        <text:list-item>
          <text:p text:style-name="Numbering_20_1_Content_First"> У вас есть формулировки основных сценариев использования приложения (текст, размещенный на вики, а не ссылка на документ) и макета его пользовательского интерфейса (большое изображение), <text:span text:style-name="Strong_20_Emphasis">размещенные на вики вашего репозитория</text:span>.</text:p>
        </text:list-item>
        <text:list-item>
          <text:p text:style-name="Numbering_20_1_Content"> Макет изображен в виде графа (<text:a xlink:type="simple" xlink:href="https://hsto.org/files/026/cab/55a/026cab55a5ad4a1daab209c39715b947.png" text:style-name="Internet_20_link" text:visited-style-name="Visited_20_Internet_20_Link">https://hsto.org/files/026/cab/55a/026cab55a5ad4a1daab209c39715b947.png</text:a>).</text:p>
        </text:list-item>
        <text:list-item>
          <text:p text:style-name="Numbering_20_1_Content"> Файл макета загружен в репозиторий под названием ui_mockup.png (jpg, svg), макет вставлен как изображение на вики. </text:p>
        </text:list-item>
        <text:list-item>
          <text:p text:style-name="Numbering_20_1_Content"> Каждый экран на макете имеет или уникальное осмысленное название или номер, по которому его можно идентифицировать.</text:p>
          <text:list text:style-name="Numbering_20_1">
            <text:list-item>
              <text:p text:style-name="Numbering_20_1_Content"> Дублировать экран на макете не нужно - если есть какое-то поведение, которое вы хотите показать и для этого нужно дублирование экрана, лучше опишите его в сценарии использования.</text:p>
            </text:list-item>
          </text:list>
        </text:list-item>
        <text:list-item>
          <text:p text:style-name="Numbering_20_1_Content"> Все надписи и элементы на макете различимы и читаемы.</text:p>
        </text:list-item>
        <text:list-item>
          <text:p text:style-name="Numbering_20_1_Content"> Макет включает в себя элементы управления для массового импорта/экспорта данных и построения кастомизируемой статистики.</text:p>
        </text:list-item>
        <text:list-item>
          <text:p text:style-name="Numbering_20_1_Content_Last"> Вы знаете какие из сценариев использования вы сможете продемонстрировать в рамках прототипа. </text:p>
        </text:list-item>
      </text:list>
      <text:p text:style-name="Text_20_body">На что стоит обратить внимание при составлении макета (типовые ошибки):</text:p>
      <text:list text:style-name="List_20_1" text:continue-numbering="false">
        <text:list-item>
          <text:p text:style-name="List_20_1_Content_First"> Если у вас в макете фигурирует какая-то сущность (пользователь, поставщик, автомобиль, животное, здание ...), которая фигурирует во множественном числе, у нее обязательно должна быть </text:p>
          <text:list text:style-name="List_20_1">
            <text:list-item>
              <text:p text:style-name="List_20_1_Content"> страница для просмотра одного элемента (страница пользователя, поставщика ...), </text:p>
              <text:list text:style-name="List_20_1">
                <text:list-item>
                  <text:p text:style-name="List_20_1_Content"> если элемент подразумевает редакитрование, то надо на этой же странице добавить даты создания и редактирования элемента,</text:p>
                </text:list-item>
                <text:list-item>
                  <text:p text:style-name="List_20_1_Content"> почти всегда будет в кассу дополнять такую страницу полем “Комментарий”, где пользователи смогут хранить произвольную информацию, которая не укладывается в модель (но это не приглашение использовать это поле в качестве мусорки), </text:p>
                </text:list-item>
              </text:list>
            </text:list-item>
            <text:list-item>
              <text:p text:style-name="List_20_1_Content"> страница поиска элементов по всем полям (поиск пользователей, поставщиков ...) и отображение результатов в виде таблицы .</text:p>
            </text:list-item>
          </text:list>
        </text:list-item>
        <text:list-item>
          <text:p text:style-name="List_20_1_Content"> Если логика вашего приложения подразумевает какие-либо процессы (например - трекинг задач у программистов, почтовые отправления, заказы в Интернет-магазине) или хотя бы переменные статусы (например - у сотрудника могут быть статусы Уволен, Уволился сам, В отпуске, Работает, Сокращен, ), то важно в макете предсмотреть просмотр и поиск по истории изменения состояний статуса с привязкой ко времени.</text:p>
        </text:list-item>
        <text:list-item>
          <text:p text:style-name="List_20_1_Content_Last"> Как правило, в большинстве проектов нужны интерфейсы поиска сразу по нескольким сущностям (коллекциям) - например, все курьеры, на которых есть Н незакрытых заказов,</text:p>
        </text:list-item>
      </text:list>
      <text:h text:style-name="Heading_20_3" text:outline-level="3"><text:bookmark-start text:name="__RefHeading___модель_данных_9"/><text:bookmark-start text:name="модель_данных"/>Модель данных<text:bookmark-end text:name="__RefHeading___модель_данных_9"/><text:bookmark-end text:name="модель_данных"/></text:h>
      <text:list text:style-name="Numbering_20_1" text:continue-numbering="false">
        <text:list-item>
          <text:p text:style-name="Numbering_20_1_Content_First"> Подготовить страницу на вики репозитория под названием “Модель данных”. Результат (на вики):</text:p>
          <text:list text:style-name="Numbering_20_1">
            <text:list-item>
              <text:p text:style-name="Numbering_20_1_Content"> На вики странице есть два раздела “Нереляционная модель” “Реляционная модель” “Сравнение моделей”, “Вывод”</text:p>
              <text:list text:style-name="Numbering_20_1">
                <text:list-item>
                  <text:p text:style-name="Numbering_20_1_Content"> Нереляционная модель (для вашей СУБД)</text:p>
                  <text:list text:style-name="Numbering_20_1">
                    <text:list-item>
                      <text:p text:style-name="Numbering_20_1_Content"> Графическое представление модели (сущности и связи, типы данных, коллекции - можно использовать ER-диаграмму, можно json-схему, если она применима к вашему типу СУБД)</text:p>
                    </text:list-item>
                    <text:list-item>
                      <text:p text:style-name="Numbering_20_1_Content"> Описание назначений коллекций, типов данных и сущностей</text:p>
                    </text:list-item>
                    <text:list-item>
                      <text:p text:style-name="Numbering_20_1_Content"> Оценка  объема информации, хранимой в модели (сколько потребуется памяти, чтобы сохранить объекты, как объем зависит от количества объектов - нужно выразить через переменную (количество одного из видов объектов вашей БД)). У вас должна получится формула - зависимость объема от одной переменной. </text:p>
                    </text:list-item>
                    <text:list-item>
                      <text:p text:style-name="Numbering_20_1_Content"> <text:span text:style-name="Strong_20_Emphasis">Избыточность модели (отношение между фактическим объемом модели и “чистым” объемом данных).</text:span>. У вас должна получится формула - зависимость избыточности от одной переменной.</text:p>
                    </text:list-item>
                    <text:list-item>
                      <text:p text:style-name="Numbering_20_1_Content"> <text:span text:style-name="Strong_20_Emphasis">Направление роста модели при увеличении количества объектов каждой сущности.</text:span> </text:p>
                    </text:list-item>
                    <text:list-item>
                      <text:p text:style-name="Numbering_20_1_Content"> Запросы к модели, с помощью которых реализуются сценарии использования </text:p>
                      <text:list text:style-name="Numbering_20_1">
                        <text:list-item>
                          <text:p text:style-name="Numbering_20_1_Content"> Текст запросов</text:p>
                        </text:list-item>
                        <text:list-item>
                          <text:p text:style-name="Numbering_20_1_Content"> Количество запросов для совершения юзкейсов в зависимости от числа объектов в БД и прочих параметров</text:p>
                        </text:list-item>
                        <text:list-item>
                          <text:p text:style-name="Numbering_20_1_Content"> Количество задействованных коллекций (если есть)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“Реляционная модель” - Аналог модели данных для SQL СУБД - характеризуется аналогично нереляционной (см. подпункты выше)</text:p>
                </text:list-item>
                <text:list-item>
                  <text:p text:style-name="Numbering_20_1_Content"> “Сравнение моделей”</text:p>
                  <text:list text:style-name="Numbering_20_1">
                    <text:list-item>
                      <text:p text:style-name="Numbering_20_1_Content"> Удельный объем информации (сколько потребуется памяти, чтобы сохранить объекты, как объем зависит от количества объектов) - где данные занимают больший объем при прочих равных (<text:a xlink:type="simple" xlink:href="http://se.moevm.info/doku.php/staff:courses:no_sql_introduction:calculating_data_model_size" text:style-name="Internet_20_link" text:visited-style-name="Visited_20_Internet_20_Link">http://se.moevm.info/doku.php/staff:courses:no_sql_introduction:calculating_data_model_size</text:a>)</text:p>
                    </text:list-item>
                    <text:list-item>
                      <text:p text:style-name="Numbering_20_1_Content"> Запросы по отдельным юзкейсам:</text:p>
                      <text:list text:style-name="Numbering_20_1">
                        <text:list-item>
                          <text:p text:style-name="Numbering_20_1_Content"> Количество запросов для совершения юзкейсов в зависимости от числа объектов в БД и прочих параметров</text:p>
                        </text:list-item>
                        <text:list-item>
                          <text:p text:style-name="Numbering_20_1_Content"> Количество задействованных коллекций (если есть)</text:p>
                        </text:list-item>
                      </text:list>
                    </text:list-item>
                    <text:list-item>
                      <text:p text:style-name="Numbering_20_1_Content"> “Вывод” - что лучше, SQL или NoSQL модель</text:p>
                    </text:list-item>
                  </text:list>
                </text:list-item>
              </text:list>
            </text:list-item>
            <text:list-item>
              <text:p text:style-name="Numbering_20_1_Content_Last"> Есть примеры хранения данных в БД.</text:p>
            </text:list-item>
          </text:list>
        </text:list-item>
      </text:list>
      <text:h text:style-name="Heading_20_3" text:outline-level="3"><text:bookmark-start text:name="__RefHeading___прототип_10"/><text:bookmark-start text:name="прототип"/>Прототип*<text:bookmark-end text:name="__RefHeading___прототип_10"/><text:bookmark-end text:name="прототип"/></text:h>
      <text:list text:style-name="Numbering_20_1" text:continue-numbering="false">
        <text:list-item>
          <text:p text:style-name="Numbering_20_1_Content_First"> Подготовить прототипы приложения (“Хранение и представление” и “Анализ”). Результат:</text:p>
          <text:list text:style-name="Numbering_20_1">
            <text:list-item>
              <text:p text:style-name="Numbering_20_1_Content"> Приложение компилируется и реализует оговоренные сценарии использования <text:span text:style-name="Strong_20_Emphasis">через пользовательский интерфейс</text:span>.</text:p>
            </text:list-item>
            <text:list-item>
              <text:p text:style-name="Numbering_20_1_Content_Last"> Исходники и исполняемые файлы собранного приложения лежат в репозитории, там поставлен тег 0.5 (0.8). Что такое тег - <text:a xlink:type="simple" xlink:href="https://git-scm.com/book/ru/v2/%D0%9E%D1%81%D0%BD%D0%BE%D0%B2%D1%8B-Git-%D0%A0%D0%B0%D0%B1%D0%BE%D1%82%D0%B0-%D1%81-%D1%82%D0%B5%D0%B3%D0%B0%D0%BC%D0%B8" text:style-name="Internet_20_link" text:visited-style-name="Visited_20_Internet_20_Link">https://git-scm.com/book/ru/v2/%D0%9E%D1%81%D0%BD%D0%BE%D0%B2%D1%8B-Git-%D0%A0%D0%B0%D0%B1%D0%BE%D1%82%D0%B0-%D1%81-%D1%82%D0%B5%D0%B3%D0%B0%D0%BC%D0%B8</text:a></text:p>
            </text:list-item>
          </text:list>
        </text:list-item>
      </text:list>
      <text:p text:style-name="Text_20_body">Про пользовательский интерфейс, роли и пользователей:</text:p>
      <text:list text:style-name="Numbering_20_1" text:continue-numbering="false">
        <text:list-item>
          <text:p text:style-name="Numbering_20_1_Content_First"> Пожалуйста, не создавайте несколько разных и несвязанных интерфейсов (на разных контейнерах вашей системы) - сделайте один интерфейс для всех ролей и пользователей.</text:p>
        </text:list-item>
        <text:list-item>
          <text:p text:style-name="Numbering_20_1_Content_Last"> В первую очередь реализуйте авторизацию через логин и пароль, затем (если у вас есть такое желание - не обязательно) - иными способами.</text:p>
        </text:list-item>
      </text:list>
      <text:p text:style-name="Text_20_body">Что подразумевает <text:span text:style-name="Strong_20_Emphasis">прототип “Хранение и представление”</text:span> -</text:p>
      <text:list text:style-name="Numbering_20_1" text:continue-numbering="false">
        <text:list-item>
          <text:p text:style-name="Numbering_20_1_Content_First"> приложение запускается, </text:p>
        </text:list-item>
        <text:list-item>
          <text:p text:style-name="Numbering_20_1_Content"> позволяет просматривать содержимое БД с помощью таблиц / списков </text:p>
        </text:list-item>
        <text:list-item>
          <text:p text:style-name="Numbering_20_1_Content"> выполняет одну из следующих функций: или позволяет добавление новых элементов данных в БД, или предоставляет интерфейсы для поиска (фильтрации) данных,</text:p>
        </text:list-item>
        <text:list-item>
          <text:p text:style-name="Numbering_20_1_Content"> если в приложении есть авторизация, то в нем должны по умолчанию присутствовать по одному отладочному пользователю на каждую роль, сами пользователи и их данные указаны в README</text:p>
        </text:list-item>
        <text:list-item>
          <text:p text:style-name="Numbering_20_1_Content_Last"> <text:span text:style-name="Strong_20_Emphasis">вы можете продемонстрировать выполнение всех пунктов выше скринкастом (не более двух минут - сключите запись процесса компиляции / загрузки и тд) или работоспособного процесса сборки из репо через docker-compose </text:span> </text:p>
        </text:list-item>
      </text:list>
      <text:p text:style-name="Text_20_body">Что подразумевает <text:span text:style-name="Strong_20_Emphasis">прототип “Анализ”</text:span> - выполненны требования “Хранение и представление”</text:p>
      <text:list text:style-name="Numbering_20_1" text:continue-numbering="false">
        <text:list-item>
          <text:p text:style-name="Numbering_20_1_Content_First"> <text:span text:style-name="Strong_20_Emphasis">приложение разворачивается через docker-compose build --no-cache из репозитория на ubuntu 22.04+</text:span>,</text:p>
        </text:list-item>
        <text:list-item>
          <text:p text:style-name="Numbering_20_1_Content"> сервер вашей СУБД добавлен docker-compose.yml ( == вы не используете БД извне ваших контейнеров, у вас есть контейнер db), типовые ошибки по данному пункту:</text:p>
          <text:list text:style-name="Numbering_20_1">
            <text:list-item>
              <text:p text:style-name="Numbering_20_1_Content"> не выставляйте порт БД наружу</text:p>
            </text:list-item>
            <text:list-item>
              <text:p text:style-name="Numbering_20_1_Content"> дополняйте маппинг портов указанием локального интерфейса везде, например '127.0.0.1:8081:8081'</text:p>
            </text:list-item>
            <text:list-item>
              <text:p text:style-name="Numbering_20_1_Content"> не монтируйте локальные каталоги, монтируйте volume  (если вам нужны исходники / файлы проекта, то лучше копируйте их на этапе сборки образа)</text:p>
            </text:list-item>
            <text:list-item>
              <text:p text:style-name="Numbering_20_1_Content"> для контейнера СУБД (за исключением memcached и других хранилищ в памяти) обязательно должен использоватся volume, куда будет монитроватся директория с данным СУБД</text:p>
            </text:list-item>
            <text:list-item>
              <text:p text:style-name="Numbering_20_1_Content"> вместо тега latest указывайте конкретный тег (версию ) для образов</text:p>
            </text:list-item>
            <text:list-item>
              <text:p text:style-name="Numbering_20_1_Content"> не выности мапинг портов в переменные среды - в этом нет необходимости, его можно захардкодить вполне</text:p>
            </text:list-item>
          </text:list>
        </text:list-item>
        <text:list-item>
          <text:p text:style-name="Numbering_20_1_Content"> добавлена недостающая часть (либо добавление элементов, либо поиск),</text:p>
          <text:list text:style-name="Numbering_20_1">
            <text:list-item>
              <text:p text:style-name="Numbering_20_1_Content"> поиск элементов реализован следующим образом - для каждого поля сущности есть отдельное поле (или поля) ввода поискового запроса, что позволяет искать по сложным запросам, например “найди всех сотрудников, у которых пол мужской, дата рождения до 15.01.2002, имя - Олег”. Ориентируйтесь на подробные фильтры в интернет-магазинах.</text:p>
            </text:list-item>
            <text:list-item>
              <text:p text:style-name="Numbering_20_1_Content"> как нелья реализовывать поиск по нескольким атрибутам: в виде одного поля ввода (input) и выпадающего списка / radiobutton с выбором поля, для которого будет использоваться введенный текст</text:p>
            </text:list-item>
            <text:list-item>
              <text:p text:style-name="Numbering_20_1_Content"> подумайте, а что вам за ваш фильтр скажут на собеседовании / на текущей работе? Если на ум приходят нецензурные слова, возможно стоит доработать механизм фильтрации. </text:p>
            </text:list-item>
          </text:list>
        </text:list-item>
        <text:list-item>
          <text:p text:style-name="Numbering_20_1_Content"> добавлен импорт и экспорт всех данных приложения в машиночитаемом формате (XML, JSON, CSV ....),</text:p>
        </text:list-item>
        <text:list-item>
          <text:p text:style-name="Numbering_20_1_Content_Last"> в БД приложения содержится достаточный набор тестовых данных для демонстрации всех реализованных сценариев использования,</text:p>
        </text:list-item>
      </text:list>
      <text:h text:style-name="Heading_20_3" text:outline-level="3"><text:bookmark-start text:name="__RefHeading___app_is_ready_11"/><text:bookmark-start text:name="app_is_ready"/>App is ready<text:bookmark-end text:name="__RefHeading___app_is_ready_11"/><text:bookmark-end text:name="app_is_ready"/></text:h>
      <text:list text:style-name="Numbering_20_1" text:continue-numbering="false">
        <text:list-item>
          <text:p text:style-name="Numbering_20_1_Content_First"> Продемонстрировать работоспособность всех сценариев использования на окончательной версии приложения.</text:p>
          <text:list text:style-name="Numbering_20_1">
            <text:list-item>
              <text:p text:style-name="Numbering_20_1_Content"> Приложение компилируется и реализует все сценарии использования.</text:p>
            </text:list-item>
            <text:list-item>
              <text:p text:style-name="Numbering_20_1_Content"> В приложении есть к представлению данных в виде таблиц добавилась serverside пагинация.</text:p>
            </text:list-item>
            <text:list-item>
              <text:p text:style-name="Numbering_20_1_Content"> В приложение добавлено вычисление и отображение статистики / анализа данных / необходимых вычислений согласно заданию. </text:p>
            </text:list-item>
            <text:list-item>
              <text:p text:style-name="Numbering_20_1_Content"> Вы можете продемонстрировать это через docker-compose + дистанционно / с помощью скринкаста. </text:p>
            </text:list-item>
            <text:list-item>
              <text:p text:style-name="Numbering_20_1_Content_Last"> Исходники и исполняемые файлы собранного приложения лежат в репозитории, там поставлен тег 1.0.</text:p>
            </text:list-item>
          </text:list>
        </text:list-item>
      </text:list>
      <text:h text:style-name="Heading_20_3" text:outline-level="3"><text:bookmark-start text:name="__RefHeading___пояснительная_записка_12"/><text:bookmark-start text:name="пояснительная_записка"/>Пояснительная записка.<text:bookmark-end text:name="__RefHeading___пояснительная_записка_12"/><text:bookmark-end text:name="пояснительная_записка"/></text:h>
      <text:list text:style-name="Numbering_20_1" text:continue-numbering="false">
        <text:list-item>
          <text:p text:style-name="Numbering_20_1_Content_First"> Предоставить пояснительную записку в электронном виде. Результат:</text:p>
          <text:list text:style-name="Numbering_20_1">
            <text:list-item>
              <text:p text:style-name="Numbering_20_1_Content"> Ваша пояснительная записка полностью соответствует требованиям к оформлению (<text:a xlink:type="simple" xlink:href="http://eltech.ru/assets/files/3004_3_ShABLON-kursovika.doc" text:style-name="Internet_20_link" text:visited-style-name="Visited_20_Internet_20_Link">http://eltech.ru/assets/files/3004_3_ShABLON-kursovika.doc</text:a>)и содержанию (<text:a xlink:type="simple" xlink:href="http://se.moevm.info/doku.php/staff:courses:no_sql_introduction:course_work#состав_пояснительной_записки" text:style-name="Internet_20_link" text:visited-style-name="Visited_20_Internet_20_Link"> описание</text:a>)</text:p>
            </text:list-item>
            <text:list-item>
              <text:p text:style-name="Numbering_20_1_Content_Last"> Записка выложена в репозиторий в редактируемом формате и pdf ( в корне репозитория созданы файлы report.pdf и report.odt / report.docx).</text:p>
            </text:list-item>
          </text:list>
        </text:list-item>
      </text:list>
      <text:p text:style-name="Text_20_body">Пример хорошей записки <text:a xlink:type="simple" xlink:href="https://github.com/moevm/nosql-2017-lib_card/blob/master/%D0%9F%D0%BE%D1%8F%D1%81%D0%BD%D0%B8%D1%82%D0%B5%D0%BB%D1%8C%D0%BD%D0%B0%D1%8F%20%D0%B7%D0%B0%D0%BF%D0%B8%D1%81%D0%BA%D0%B0.pdf" text:style-name="Internet_20_link" text:visited-style-name="Visited_20_Internet_20_Link">https://github.com/moevm/nosql-2017-lib_card/blob/master/%D0%9F%D0%BE%D1%8F%D1%81%D0%BD%D0%B8%D1%82%D0%B5%D0%BB%D1%8C%D0%BD%D0%B0%D1%8F%20%D0%B7%D0%B0%D0%BF%D0%B8%D1%81%D0%BA%D0%B0.pdf</text:a></text:p>
      <text:h text:style-name="Heading_20_2" text:outline-level="2"><text:bookmark-start text:name="__RefHeading___состав_и_оформление_пояснительной_записки_13"/><text:bookmark-start text:name="состав_и_оформление_пояснительной_записки"/>Состав и оформление пояснительной записки<text:bookmark-end text:name="__RefHeading___состав_и_оформление_пояснительной_записки_13"/><text:bookmark-end text:name="состав_и_оформление_пояснительной_записки"/></text:h>
      <text:p text:style-name="Text_20_body">Создайте в корне репозитория два файла report.docx (doc, odt) и report.pdf. </text:p>
      <text:p text:style-name="Text_20_body">В отчет можно компилировать тексты из предыдущих заданий (но, пожалуйста, следите за их оформлением:).</text:p>
      <text:p text:style-name="Text_20_body">Для оформления вам пригодятся следующие ссылки:</text:p>
      <text:list text:style-name="List_20_1" text:continue-numbering="false">
        <text:list-item>
          <text:p text:style-name="List_20_1_Content_First"> <text:a xlink:type="simple" xlink:href="http://eltech.ru/assets/files/3004_3_ShABLON-kursovika.doc" text:style-name="Internet_20_link" text:visited-style-name="Visited_20_Internet_20_Link"> Шаблон оформления пояснительной записки к ИДЗ (отчета)</text:a></text:p>
        </text:list-item>
        <text:list-item>
          <text:p text:style-name="List_20_1_Content_Last"> <text:a xlink:type="simple" xlink:href="https://pandoc.org/" text:style-name="Internet_20_link" text:visited-style-name="Visited_20_Internet_20_Link">Сервис для конвертации markdown (формат вики Github) в docx</text:a></text:p>
        </text:list-item>
      </text:list>
      <text:p text:style-name="Text_20_body">Разделы ИДЗ:</text:p>
      <text:list text:style-name="Numbering_20_1" text:continue-numbering="false">
        <text:list-item>
          <text:p text:style-name="Numbering_20_1_Content_First"> Введение</text:p>
          <text:list text:style-name="Numbering_20_1">
            <text:list-item>
              <text:p text:style-name="Numbering_20_1_Content"> Актуальность решаемой проблемы</text:p>
            </text:list-item>
            <text:list-item>
              <text:p text:style-name="Numbering_20_1_Content"> Постановка задачи</text:p>
            </text:list-item>
            <text:list-item>
              <text:p text:style-name="Numbering_20_1_Content"> Предлагаемое решение</text:p>
            </text:list-item>
            <text:list-item>
              <text:p text:style-name="Numbering_20_1_Content"> Качественные требования к решению</text:p>
            </text:list-item>
          </text:list>
        </text:list-item>
        <text:list-item>
          <text:p text:style-name="Numbering_20_1_Content"> Сценарии использования</text:p>
          <text:list text:style-name="Numbering_20_1">
            <text:list-item>
              <text:p text:style-name="Numbering_20_1_Content"> Макет UI</text:p>
            </text:list-item>
            <text:list-item>
              <text:p text:style-name="Numbering_20_1_Content"> Сценарии использования для задачи </text:p>
              <text:list text:style-name="Numbering_20_1">
                <text:list-item>
                  <text:p text:style-name="Numbering_20_1_Content"> импорта данных:</text:p>
                  <text:list text:style-name="Numbering_20_1">
                    <text:list-item>
                      <text:p text:style-name="Numbering_20_1_Content"> как пользователь загружает данные в программу массово (импорт из файла или внешнего источника)</text:p>
                    </text:list-item>
                    <text:list-item>
                      <text:p text:style-name="Numbering_20_1_Content"> как пользователь загружает данные в программу вручную</text:p>
                    </text:list-item>
                  </text:list>
                </text:list-item>
                <text:list-item>
                  <text:p text:style-name="Numbering_20_1_Content"> представления данных</text:p>
                  <text:list text:style-name="Numbering_20_1">
                    <text:list-item>
                      <text:p text:style-name="Numbering_20_1_Content"> как данные отображаются для пользователя и что он должен сделать для их отображения (поиск, визуализация в виде графиков и таблиц)</text:p>
                    </text:list-item>
                  </text:list>
                </text:list-item>
                <text:list-item>
                  <text:p text:style-name="Numbering_20_1_Content"> анализа данных</text:p>
                  <text:list text:style-name="Numbering_20_1">
                    <text:list-item>
                      <text:p text:style-name="Numbering_20_1_Content"> какие действия должен сделать пользователь для проведения анализа данных (подсчет средних, статистик и тд)</text:p>
                    </text:list-item>
                  </text:list>
                </text:list-item>
                <text:list-item>
                  <text:p text:style-name="Numbering_20_1_Content"> экспорта данных </text:p>
                  <text:list text:style-name="Numbering_20_1">
                    <text:list-item>
                      <text:p text:style-name="Numbering_20_1_Content"> как пользователю получить копию хранимых в программе данных в машиночитаемом формате (JSON, XML, CSV ....)</text:p>
                    </text:list-item>
                  </text:list>
                </text:list-item>
              </text:list>
            </text:list-item>
            <text:list-item>
              <text:p text:style-name="Numbering_20_1_Content"> Вывод о том, какие операции (чтение или запись) будут преобладать для вашего решения. </text:p>
            </text:list-item>
          </text:list>
        </text:list-item>
        <text:list-item>
          <text:p text:style-name="Numbering_20_1_Content"> Модель данных</text:p>
          <text:list text:style-name="Numbering_20_1">
            <text:list-item>
              <text:p text:style-name="Numbering_20_1_Content"> Нереляционная модель данных (для вашей СУБД)</text:p>
              <text:list text:style-name="Numbering_20_1">
                <text:list-item>
                  <text:p text:style-name="Numbering_20_1_Content"> Графическое представление</text:p>
                </text:list-item>
                <text:list-item>
                  <text:p text:style-name="Numbering_20_1_Content"> Описание назначений коллекций, типов данных и сущностей</text:p>
                </text:list-item>
                <text:list-item>
                  <text:p text:style-name="Numbering_20_1_Content"> Оценка удельного объема информации, хранимой в модели (сколько потребуется памяти, чтобы сохранить объекты, как объем зависит от количества объектов) </text:p>
                </text:list-item>
                <text:list-item>
                  <text:p text:style-name="Numbering_20_1_Content"> Запросы к модели, с помощью которых реализуются сценарии использования </text:p>
                </text:list-item>
              </text:list>
            </text:list-item>
            <text:list-item>
              <text:p text:style-name="Numbering_20_1_Content"> Аналог модели данных для SQL СУБД - характеризуется аналогично нереляционной (см. подпункты выше)</text:p>
            </text:list-item>
            <text:list-item>
              <text:p text:style-name="Numbering_20_1_Content"> Сравнение моделей</text:p>
              <text:list text:style-name="Numbering_20_1">
                <text:list-item>
                  <text:p text:style-name="Numbering_20_1_Content"> Удельный объем информации - где данные занимают больший объем при прочих равных (<text:a xlink:type="simple" xlink:href="http://se.moevm.info/doku.php/staff:courses:no_sql_introduction:calculating_data_model_size" text:style-name="Internet_20_link" text:visited-style-name="Visited_20_Internet_20_Link">http://se.moevm.info/doku.php/staff:courses:no_sql_introduction:calculating_data_model_size</text:a>)</text:p>
                </text:list-item>
                <text:list-item>
                  <text:p text:style-name="Numbering_20_1_Content"> Запросы по отдельным юзкейсам:</text:p>
                  <text:list text:style-name="Numbering_20_1">
                    <text:list-item>
                      <text:p text:style-name="Numbering_20_1_Content"> Количество запросов для совершения юзкейсов в зависимости от числа объектов в БД и прочих параметров</text:p>
                    </text:list-item>
                    <text:list-item>
                      <text:p text:style-name="Numbering_20_1_Content"> Количество задействованных коллекций (если есть) </text:p>
                    </text:list-item>
                    <text:list-item>
                      <text:p text:style-name="Numbering_20_1_Content"> Сложность запроса</text:p>
                    </text:list-item>
                  </text:list>
                </text:list-item>
                <text:list-item>
                  <text:p text:style-name="Numbering_20_1_Content"> Вывод - что лучше, SQL или NoSQL модель</text:p>
                </text:list-item>
              </text:list>
            </text:list-item>
          </text:list>
        </text:list-item>
        <text:list-item>
          <text:p text:style-name="Numbering_20_1_Content"> Разработанное приложение</text:p>
          <text:list text:style-name="Numbering_20_1">
            <text:list-item>
              <text:p text:style-name="Numbering_20_1_Content"> Краткое описание (из каких модулей / контейнеров состоит, какую архитектуру вы использовали)</text:p>
            </text:list-item>
            <text:list-item>
              <text:p text:style-name="Numbering_20_1_Content"> Использованные технологии</text:p>
            </text:list-item>
            <text:list-item>
              <text:p text:style-name="Numbering_20_1_Content"> Снимки экрана приложения</text:p>
            </text:list-item>
          </text:list>
        </text:list-item>
        <text:list-item>
          <text:p text:style-name="Numbering_20_1_Content"> Выводы</text:p>
          <text:list text:style-name="Numbering_20_1">
            <text:list-item>
              <text:p text:style-name="Numbering_20_1_Content"> Достигнутые результаты</text:p>
            </text:list-item>
            <text:list-item>
              <text:p text:style-name="Numbering_20_1_Content"> Недостатки и пути для улучшения полученного решения</text:p>
            </text:list-item>
            <text:list-item>
              <text:p text:style-name="Numbering_20_1_Content"> Будущее развитие решения</text:p>
            </text:list-item>
          </text:list>
        </text:list-item>
        <text:list-item>
          <text:p text:style-name="Numbering_20_1_Content"> Приложения</text:p>
          <text:list text:style-name="Numbering_20_1">
            <text:list-item>
              <text:p text:style-name="Numbering_20_1_Content"> Документация по сборке и развертыванию приложения</text:p>
            </text:list-item>
            <text:list-item>
              <text:p text:style-name="Numbering_20_1_Content"> Инструкция для пользователя </text:p>
            </text:list-item>
          </text:list>
        </text:list-item>
        <text:list-item>
          <text:p text:style-name="Numbering_20_1_Content_Last"> Литература (обязательно должна быть ссылка на ваш репо)</text:p>
        </text:list-item>
      </text:list>
      <text:h text:style-name="Heading_20_2" text:outline-level="2"><text:bookmark-start text:name="__RefHeading___возможные_вопросы_в_процессе_сдачи_14"/><text:bookmark-start text:name="возможные_вопросы_в_процессе_сдачи"/>Возможные вопросы в процессе сдачи<text:bookmark-end text:name="__RefHeading___возможные_вопросы_в_процессе_сдачи_14"/><text:bookmark-end text:name="возможные_вопросы_в_процессе_сдачи"/></text:h>
      <text:list text:style-name="Numbering_20_1" text:continue-numbering="false">
        <text:list-item>
          <text:p text:style-name="Numbering_20_1_Content_First"> Термины из курса и их понимание</text:p>
        </text:list-item>
        <text:list-item>
          <text:p text:style-name="Numbering_20_1_Content"> Обоснования решений из ИДЗ</text:p>
        </text:list-item>
        <text:list-item>
          <text:p text:style-name="Numbering_20_1_Content_Last"> Сравнение с SQL базами данных</text:p>
        </text:list-item>
      </text:list>
      <text:h text:style-name="Heading_20_2" text:outline-level="2"><text:bookmark-start text:name="__RefHeading___top_secret_15"/><text:bookmark-start text:name="top_secret"/>Top secret<text:bookmark-end text:name="__RefHeading___top_secret_15"/><text:bookmark-end text:name="top_secret"/></text:h>
      <text:list text:style-name="List_20_1" text:continue-numbering="false">
        <text:list-item>
          <text:p text:style-name="List_20_1_Content_First"> Mongo</text:p>
        </text:list-item>
        <text:list-item>
          <text:p text:style-name="List_20_1_Content"> Neo4j</text:p>
        </text:list-item>
        <text:list-item>
          <text:p text:style-name="List_20_1_Content"> Memcached</text:p>
        </text:list-item>
        <text:list-item>
          <text:p text:style-name="List_20_1_Content"> ArangoDB</text:p>
        </text:list-item>
        <text:list-item>
          <text:p text:style-name="List_20_1_Content"> Cassandra</text:p>
        </text:list-item>
        <text:list-item>
          <text:p text:style-name="List_20_1_Content_Last"> DGrap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course_work</dc:title>
  </office:meta>
</office:document-meta>
</file>