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literature"/><text:bookmark-start text:name="__RefHeading___литература_1"/><text:bookmark-start text:name="литература"/>Литература<text:bookmark-end text:name="__RefHeading___литература_1"/><text:bookmark-end text:name="литература"/></text:h>
      <text:h text:style-name="Heading_20_3" text:outline-level="3"><text:bookmark-start text:name="__RefHeading___видео_лекции_2"/><text:bookmark-start text:name="видео_лекции"/>Видео лекции<text:bookmark-end text:name="__RefHeading___видео_лекции_2"/><text:bookmark-end text:name="видео_лекции"/></text:h>
      <text:list text:style-name="List_20_1" text:continue-numbering="false">
        <text:list-item>
          <text:p text:style-name="LastListParagraph_List_20_1_Content_First"> <text:span text:style-name="Strong_20_Emphasis">Крайне</text:span> рекомендуется к просмотру: <text:a xlink:type="simple" xlink:href="https://compscicenter.ru/courses/data-bases/2013-autumn/" text:style-name="Internet_20_link" text:visited-style-name="Visited_20_Internet_20_Link">Введение в базы данных, Вадим Цесько</text:a>, <text:a xlink:type="simple" xlink:href="https://www.youtube.com/watch?v=IVdMNHWWSYw&amp;list=PLlb7e2G7aSpTABCq2ifA8dac39QuxbR1K" text:style-name="Internet_20_link" text:visited-style-name="Visited_20_Internet_20_Link">Видео</text:a></text:p>
        </text:list-item>
      </text:list>
      <text:h text:style-name="Heading_20_3" text:outline-level="3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list text:style-name="List_20_1" text:continue-numbering="false">
        <text:list-item>
          <text:p text:style-name="List_20_1_Content_First"> <text:a xlink:type="simple" xlink:href="https://stepic.org/course/Введение-в-Linux-73" text:style-name="Internet_20_link" text:visited-style-name="Visited_20_Internet_20_Link">Курс "Введение в Linux"</text:a> - данный курс желательно пройти для комфортной работы с нереляционными БД, так как все примеры будут на Linux.</text:p>
        </text:list-item>
        <text:list-item>
          <text:p text:style-name="List_20_1_Content"> <text:a xlink:type="simple" xlink:href="https://www.edx.org/course/introduction-mongodb-using-mean-stack-mongodbx-m101x-0" text:style-name="Internet_20_link" text:visited-style-name="Visited_20_Internet_20_Link">Introduction to MongoDB using the MEAN Stack</text:a></text:p>
        </text:list-item>
        <text:list-item>
          <text:p text:style-name="List_20_1_Content"> <text:a xlink:type="simple" xlink:href="https://neo4j.com/graphacademy/" text:style-name="Internet_20_link" text:visited-style-name="Visited_20_Internet_20_Link">Neo4J courses</text:a></text:p>
        </text:list-item>
        <text:list-item>
          <text:p text:style-name="List_20_1_Content"> <text:a xlink:type="simple" xlink:href="https://stepik.org/course/551/syllabus" text:style-name="Internet_20_link" text:visited-style-name="Visited_20_Internet_20_Link">Курс "Введение в базы данных"</text:a></text:p>
        </text:list-item>
        <text:list-item>
          <text:p text:style-name="List_20_1_Content_Last"> <text:a xlink:type="simple" xlink:href="https://stepik.org/course/Программирование-на-Python-67" text:style-name="Internet_20_link" text:visited-style-name="Visited_20_Internet_20_Link">Курс "Программирование на Python"</text:a></text:p>
        </text:list-item>
      </text:list>
      <text:h text:style-name="Heading_20_3" text:outline-level="3"><text:bookmark-start text:name="__RefHeading___литература_и_интернет-ресурсы_4"/><text:bookmark-start text:name="литература_и_интернет-ресурсы"/>Литература и интернет-ресурсы<text:bookmark-end text:name="__RefHeading___литература_и_интернет-ресурсы_4"/><text:bookmark-end text:name="литература_и_интернет-ресурсы"/></text:h>
      <text:list text:style-name="List_20_1" text:continue-numbering="false">
        <text:list-item>
          <text:p text:style-name="List_20_1_Content_First"> <text:a xlink:type="simple" xlink:href="https://ruhighload.com/" text:style-name="Internet_20_link" text:visited-style-name="Visited_20_Internet_20_Link">Хайлоад</text:a></text:p>
        </text:list-item>
        <text:list-item>
          <text:p text:style-name="List_20_1_Content"> Мартин Фаулер , Прамодкумар Дж. Садаладж. “NoSQL. Новая методология разработки нереляционных баз данных”</text:p>
        </text:list-item>
        <text:list-item>
          <text:p text:style-name="List_20_1_Content"> Эрик, Р. Семь баз данных за семь недель. Введение в современные базы данных и идеологию NoSQL. [Электронный ресурс] / Р. Эрик, Р.У. Джим.. — Электрон. дан. — М. : ДМК Пресс, 2013. — 384 с. — Режим доступа: <text:a xlink:type="simple" xlink:href="http://e.lanbook.com/book/58690" text:style-name="Internet_20_link" text:visited-style-name="Visited_20_Internet_20_Link">http://e.lanbook.com/book/58690</text:a> — Загл. с экрана.</text:p>
        </text:list-item>
        <text:list-item>
          <text:p text:style-name="List_20_1_Content"> Мухина, Ю.Р. ОБЗОР NоSQL РЕШЕНИЙ УПРАВЛЕНИЯ ДАННЫМИ. [Электронный ресурс] — Электрон. дан.  Управление в современных системах. — 2013. — № 1. — С. 68-73. — Режим доступа: <text:a xlink:type="simple" xlink:href="http://e.lanbook.com/journal/issue/294838" text:style-name="Internet_20_link" text:visited-style-name="Visited_20_Internet_20_Link">http://e.lanbook.com/journal/issue/294838</text:a> — Загл. с экрана.</text:p>
        </text:list-item>
        <text:list-item>
          <text:p text:style-name="List_20_1_Content_Last"> К. Дж. Дейт. Введение в системы баз данных = An Introduction to Database System, 7th Edition. — 7-е изд. — М.: Вильямс, 2001. — С. 1072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literature</dc:title>
  </office:meta>
</office:document-meta>
</file>