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courses:no_sql_introduction:mark"/><text:bookmark-start text:name="__RefHeading___критерии_выставления_оценки_по_итогам_курса_1"/><text:bookmark-start text:name="критерии_выставления_оценки_по_итогам_курса"/>Критерии выставления оценки по итогам курса<text:bookmark-end text:name="__RefHeading___критерии_выставления_оценки_по_итогам_курса_1"/><text:bookmark-end text:name="критерии_выставления_оценки_по_итогам_курса"/></text:h>
      <text:h text:style-name="Heading_20_2" text:outline-level="2"><text:bookmark-start text:name="__RefHeading___общая_информация_2"/><text:bookmark-start text:name="общая_информация"/>Общая информация<text:bookmark-end text:name="__RefHeading___общая_информация_2"/><text:bookmark-end text:name="общая_информация"/></text:h>
      <text:p text:style-name="Text_20_body">В курсе балльно-рейтинговая система оценивания. Баллы (0-100) складываются из:</text:p>
      <text:list text:style-name="List_20_1" text:continue-numbering="false">
        <text:list-item>
          <text:p text:style-name="List_20_1_Content_First"> (индивидуально) Прохождение онлайн-курса (0-40 баллов пропорционально степени прохождения)</text:p>
        </text:list-item>
        <text:list-item>
          <text:p text:style-name="List_20_1_Content_Last"> (группа) Выполнение ИДЗ (0-60 баллов)</text:p>
        </text:list-item>
      </text:list>
      <text:p text:style-name="Text_20_body">Как считаются баллы за ИДЗ:</text:p>
      <text:list text:style-name="List_20_1" text:continue-numbering="false">
        <text:list-item>
          <text:p text:style-name="List_20_1_Content_First"> выполнение ИДЗ разбито на несколько отдельных, последовательных заданий (их перечнь в таблице успехов),</text:p>
        </text:list-item>
        <text:list-item>
          <text:p text:style-name="List_20_1_Content"> у каждого задания есть месяц, когда его необходимо выполнить и сдать,</text:p>
        </text:list-item>
        <text:list-item>
          <text:p text:style-name="List_20_1_Content"> за каждое сданное задание по ИДЗ  ваша команда получает баллы, </text:p>
        </text:list-item>
        <text:list-item>
          <text:p text:style-name="List_20_1_Content_Last"> если задание сдано с опозданием от необходимого срока, то команда получает половину (50%) от баллов за задание. </text:p>
        </text:list-item>
      </text:list>
      <text:h text:style-name="Heading_20_2" text:outline-level="2"><text:bookmark-start text:name="__RefHeading___минимальные_условия_получения_любой_оценки_3"/><text:bookmark-start text:name="минимальные_условия_получения_любой_оценки"/>Минимальные условия получения любой оценки<text:bookmark-end text:name="__RefHeading___минимальные_условия_получения_любой_оценки_3"/><text:bookmark-end text:name="минимальные_условия_получения_любой_оценки"/></text:h>
      <text:list text:style-name="List_20_1" text:continue-numbering="false">
        <text:list-item>
          <text:p text:style-name="List_20_1_Content_First"> Онлайн-курс, прорешанный на указанное в таблице значение баллов.</text:p>
        </text:list-item>
        <text:list-item>
          <text:p text:style-name="List_20_1_Content"> Сданное задание “Пояснительная записка”.</text:p>
        </text:list-item>
        <text:list-item>
          <text:p text:style-name="List_20_1_Content_Last"> Не менее 15 / 10 / 5 (для Отлично / Хорошо / Удовлетворительно) коммитов в абсолютном выражении <text:span text:style-name="Strong_20_Emphasis">в код проекта</text:span> от общего числа в репозитории подготовлены студентом (считается только ветка <text:span text:style-name="Strong_20_Emphasis">main</text:span>).</text:p>
        </text:list-item>
      </text:list>
      <text:p text:style-name="Text_20_body"><text:span text:style-name="Strong_20_Emphasis">Пояснение, для тех мыслит нестандартно:</text:span> коммиты <text:span text:style-name="Strong_20_Emphasis">в код</text:span> проекта это буквально коммиты в том проектном репозитории, куда вам преподаватель дал доступ для работы над ИДЗ. В эти коммиты не входят коммиты в форки, подключение сабмодулей и коммиты в каких-то других репо, коммиты от лица и за других людей. Аргументы про то, что вы не смогли настроить гит или он у вас не работает<text:span text:style-name="Strong_20_Emphasis"> не принимаются</text:span>. Коммиты, где вы только исправляли / загружали картинки / отчет и прочее, что не относится к коду проекта, также не учитывается.</text:p>
      <text:h text:style-name="Heading_20_2" text:outline-level="2"><text:bookmark-start text:name="__RefHeading___оценка_4"/><text:bookmark-start text:name="оценка"/>Оценка<text:bookmark-end text:name="__RefHeading___оценка_4"/><text:bookmark-end text:name="оценка"/></text:h>
      <text:p text:style-name="Text_20_body">Оценка выставляется только при соблюдении требований предыдущего раздела.</text:p>
      <text:list text:style-name="Numbering_20_1" text:continue-numbering="false">
        <text:list-item>
          <text:p text:style-name="Numbering_20_1_Content_First"> “<text:span text:style-name="Strong_20_Emphasis">Отлично</text:span>” &gt;= 90 баллов</text:p>
        </text:list-item>
        <text:list-item>
          <text:p text:style-name="Numbering_20_1_Content"> “<text:span text:style-name="Strong_20_Emphasis">Хорошо</text:span>” &gt;= 71 балла</text:p>
        </text:list-item>
        <text:list-item>
          <text:p text:style-name="Numbering_20_1_Content_Last"> “<text:span text:style-name="Strong_20_Emphasis">Удовлетворительно</text:span>” &gt;= 61 балла</text:p>
        </text:list-item>
      </text:list>
      <text:h text:style-name="Heading_20_2" text:outline-level="2"><text:bookmark-start text:name="__RefHeading___сроки_5"/><text:bookmark-start text:name="сроки"/>Сроки<text:bookmark-end text:name="__RefHeading___сроки_5"/><text:bookmark-end text:name="сроки"/></text:h>
      <text:list text:style-name="List_20_1" text:continue-numbering="false">
        <text:list-item>
          <text:p text:style-name="List_20_1_Content_First"> По предмету диф.зачет - оценки формируются по итогам работы в семестре и выставляются в ведомость в этом году. Если вы не набрали баллов на оценку - ваша оценка “Не аттестован” и вы получаете академическую задолженность, далее - допса (если дадут направление). </text:p>
        </text:list-item>
        <text:list-item>
          <text:p text:style-name="List_20_1_Content"> Дедлайн для любых отправок и исправлений - до 23:59 25.12.23 по Москве, проверка всего присланного позже не гарантируется.</text:p>
        </text:list-item>
        <text:list-item>
          <text:p text:style-name="List_20_1_Content"> Дата выставления текущей оценки из таблицы в ведомость - 10:00 27.12.23 по Москве.</text:p>
        </text:list-item>
        <text:list-item>
          <text:p text:style-name="List_20_1_Content_Last"> Выставление оценок в зачетные книжки -  &lt;будет уточнено позже&gt;. Передать зачетку с коллегами - можно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ff:courses:no_sql_introduction:mark</dc:title>
  </office:meta>
</office:document-meta>
</file>