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no_sql_introduction:mongo_query_across_levels"/>Задача: в БД с данными о видах и конкретных особях животных найти тех, кто питается одинаковым кормом. Исходные данные:</text:p>
      <text:p text:style-name="Text_20_body"><text:span text:style-name="Emphasis">db.animals.insert({animal_type:“l1”, individuals: [ {name: “”, text: “”, feed: [1, 2] }, {name: “”, text: “”, feed: [3,4] }]})
db.animals.insert({animal_type:“l2”, individuals: [ {name: “”, text: “”, feed: [1, 2] }, {name: “”, text: “”, feed: [2] }]})
db.animals.insert({animal_type:“l3”, individuals: [ {name: “”, text: “”, feed: [1, 2] }, {name: “”, text: “”, feed: [3] }]})</text:span></text:p>
      <text:p text:style-name="Text_20_body">Решение:</text:p>
      <text:p text:style-name="Text_20_body"><text:span text:style-name="Strong_20_Emphasis">db.animals.find({'individuals.feed': 3})</text:span></text:p>
      <text:p text:style-name="Text_20_body">Вывод:</text:p>
      <text:p text:style-name="Text_20_body"><text:span text:style-name="Emphasis">{ “_id” : ObjectId(“5834832075ec6ecba9a62c11”), “animal_type” : “l1”, “individuals” : [ { “name” : “”, “text” : “”, “feed” : [ 1, 2 ] }, { “name” : “”, “text” : “”, “feed” : [ 3, 4 ] } ] }
{ “_id” : ObjectId(“5834833975ec6ecba9a62c13”), “animal_type” : “l3”, “individuals” : [ { “name” : “”, “text” : “”, “feed” : [ 1, 2 ] }, { “name” : “”, “text” : “”, “feed” : [ 3 ] } ] 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mongo_query_across_levels</dc:title>
  </office:meta>
</office:document-meta>
</file>